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3.8395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fo:color="#000000" fo:font-size="12pt" style:font-size-asian="12pt" style:font-size-complex="12pt" fo:language="en" fo:country="GB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6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7" style:parent-style-name="UnipdDecreta" style:list-style-name="LFO1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list-style-name="LFO1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list-style-name="LFO1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Paragrafoelenco" style:list-style-name="LFO1" style:family="paragraph">
      <style:paragraph-properties fo:text-align="justify" fo:line-height="100%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Enfasicorsivo" style:family="text">
      <style:text-properties fo:font-size="12pt" style:font-size-asian="12pt" style:font-size-complex="12pt"/>
    </style:style>
    <style:style style:name="T54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list-style-name="LFO2" style:family="paragraph">
      <style:paragraph-properties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list-style-name="LFO2" style:family="paragraph">
      <style:paragraph-properties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list-style-name="LFO2" style:family="paragraph">
      <style:paragraph-properties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Normale" style:family="paragraph">
      <style:paragraph-properties style:text-autospace="none" fo:margin-bottom="0in" fo:line-height="100%"/>
    </style:style>
    <style:style style:name="T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Car.predefinitoparagrafo" style:family="text">
      <style:text-properties style:font-name="TimesNewRoman" style:font-name-asian="Calibri" style:font-name-complex="TimesNewRoman"/>
    </style:style>
    <style:style style:name="T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5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 ..........................................................................</text:p>
      <text:p text:style-name="P18">recapito<text:s/>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<text:s/>70875<text:s/>del<text:s/>01/06/2026)<text:s/></text:p>
      <text:p text:style-name="P24">per<text:s/>l’incarico di docenza per il/i modulo/i:</text:p>
      <text:p text:style-name="P25">………………………………………………………...........................................................................</text:p>
      <text:p text:style-name="P26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<text:span text:style-name="T30">nell’ambito del Master in<text:s/></text:span><text:span text:style-name="T31">“Airline Management and Regulation of the Aviation Industry”</text:span><text:span text:style-name="T32"><text:s/>202</text:span><text:span text:style-name="T33">5</text:span><text:span text:style-name="T34">-202</text:span><text:span text:style-name="T35">6</text:span><text:span text:style-name="T36">.</text:span><text:span text:style-name="T37"><text:line-break/></text:span><text:span text:style-name="T38">□</text:span><text:span text:style-name="T39"><text:s/>Nella qualità di dipendente dell’Università degli Studi di Messina.</text:span></text:p>
      <text:p text:style-name="P40"><text:span text:style-name="T41">□<text:s/></text:span><text:span text:style-name="T42">Esterno.</text:span></text:p>
      <text:p text:style-name="P43"/>
      <text:p text:style-name="P44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5">DICHIARA</text:p>
      <text:list text:style-name="LFO1" text:continue-numbering="true">
        <text:list-item>
          <text:p text:style-name="P46">che quanto dichiarato nel curriculum corrisponde al vero;</text:p>
        </text:list-item>
        <text:list-item>
          <text:p text:style-name="P47">di aver preso integrale visione dell’avviso di selezione e di accettarne termini e condizioni.</text:p>
        </text:list-item>
        <text:list-item>
          <text:p text:style-name="P48">di impegnarsi a presentare il nulla-osta della propria amministrazione di<text:s/>appartenenza all’atto della stipula del contratto (per gli esterni dipendenti dello Stato e delle pubbliche amministrazioni).</text:p>
        </text:list-item>
        <text:list-item>
          <text:p text:style-name="P49">di non aver riportato condanne penali e di non avere procedimenti penali in corso.</text:p>
        </text:list-item>
        <text:list-item>
          <text:p text:style-name="P50"><text:span text:style-name="T51">di non avere un grado di parentela o di affini</text:span><text:span text:style-name="T52">tà, fino al quarto grado compreso, con un professore appartenente alla Struttura che effettua la chiamata ovvero con il Rettore, il Direttore Generale o un componente del Consiglio di Amministrazione dell'Ateneo”, ai sensi</text:span><text:span text:style-name="T53"><text:s/></text:span><text:span text:style-name="T54">dell’art. 18 1° comma lettera c d</text:span><text:span text:style-name="T55">ella Legge n. 240/2010</text:span><text:span text:style-name="T56">.</text:span></text:p>
        </text:list-item>
      </text:list>
      <text:p text:style-name="P57"/>
      <text:p text:style-name="P58">ALLEGA ALLA PRESENTE:<text:s/></text:p>
      <text:list text:style-name="LFO2" text:continue-numbering="true">
        <text:list-item>
          <text:p text:style-name="P59">Curriculum vitae in formato europeo, privo di dati sensibili, firmato e datato;</text:p>
        </text:list-item>
        <text:list-item>
          <text:p text:style-name="P60">Fotocopia fronte/retro di un documento di identità in corso di validità debitamente firmata;<text:s/></text:p>
        </text:list-item>
        <text:list-item>
          <text:p text:style-name="P61">Eventuale documentazione utile alla valutazione.</text:p>
        </text:list-item>
      </text:list>
      <text:p text:style-name="P62"/>
      <text:p text:style-name="P63"/>
      <text:p text:style-name="P64"><text:span text:style-name="T65">Il/La sottoscritto/a esprime il proprio consenso affinché i dati personali forniti possano essere trattati, nel rispetto del<text:s/></text:span><text:span text:style-name="T66">Regolamento Europeo sulla protezione dei dati personali 679/2016</text:span><text:span text:style-name="T67">, per gli adempimenti connessi alla presente proce</text:span><text:span text:style-name="T68">dura.<text:s/></text:span></text:p>
      <text:p text:style-name="P69"/>
      <text:p text:style-name="P70">Luogo ………………………………………….<text:s/></text:p>
      <text:p text:style-name="P71"/>
      <text:p text:style-name="P72">Data ………………………<text:s/></text:p>
      <text:p text:style-name="P73"/>
      <text:p text:style-name="P74"/>
      <text:p text:style-name="P75">Firma……………………………………………</text:p>
      <text:p text:style-name="P7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3-04-05T14:08:00Z</meta:creation-date>
    <dc:date>2026-06-01T07:59:00Z</dc:date>
    <meta:template xlink:href="Normal" xlink:type="simple"/>
    <meta:editing-cycles>7</meta:editing-cycles>
    <meta:editing-duration>PT840S</meta:editing-duration>
    <meta:document-statistic meta:page-count="2" meta:paragraph-count="6" meta:word-count="456" meta:character-count="3053" meta:row-count="21" meta:non-whitespace-character-count="2603"/>
  </office:meta>
</office:document-meta>
</file>