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Times New Roman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 fo:background-color="#FFFFFF"/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margin-bottom="0in" fo:line-height="100%" fo:background-color="#FFFFFF"/>
    </style:style>
    <style:style style:name="T4" style:parent-style-name="Car.predefinitoparagrafo" style:family="text">
      <style:text-properties style:font-name="Times New Roman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6" style:parent-style-name="Normale" style:family="paragraph">
      <style:text-properties style:font-name="Times New Roman" fo:font-size="14pt" style:font-size-asian="14pt" style:font-size-complex="14pt"/>
    </style:style>
    <style:style style:name="P17" style:parent-style-name="Normale" style:family="paragraph">
      <style:paragraph-properties fo:text-align="center" fo:margin-left="1.6736in">
        <style:tab-stops/>
      </style:paragraph-properties>
    </style:style>
    <style:style style:name="T18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o sottoscritto …………………………………, Componente del (Senato Accademico o Consiglio di Amministrazione) dell’Università degli Studi di Messina</text:p>
      <text:p text:style-name="P2"/>
      <text:p text:style-name="P3"><text:span text:style-name="T4">comunico, ai sensi dell’a</text:span><text:span text:style-name="T5">rt. 14, commi 1 ed<text:s/></text:span><text:span text:style-name="T6">1-bis, del decreto legislativo n. 33/2013</text:span></text:p>
      <text:p text:style-name="P7"/>
      <text:p text:style-name="P8">Compensi connessi all’assunzione della carica percepiti nell’anno 2025</text:p>
      <text:p text:style-name="P9">_________________________________________________________________</text:p>
      <text:p text:style-name="P10">Importi di viaggi di servizio e missioni dell’anno 2025</text:p>
      <text:p text:style-name="P11">­­­­­­­­­­­­­­­________________________________________________________________</text:p>
      <text:p text:style-name="P12">Dati relativi all’assunzione di altre cariche, presso enti pubblici o privati, con i relativi compensi a qualsiasi titolo corrisposti, dell’anno 2025</text:p>
      <text:p text:style-name="P13">________________________________________________________________</text:p>
      <text:p text:style-name="P14">Altri eventuali incarichi con oneri a carico della finanza pubblica con l’indicazione dei compensi spettanti, relativi all’anno 2025</text:p>
      <text:p text:style-name="P15">_________________________________________________________________</text:p>
      <text:p text:style-name="P16">Data …..</text:p>
      <text:p text:style-name="P17"><text:span text:style-name="T18">Firma (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taro</meta:initial-creator>
    <dc:creator>Elvira Russo</dc:creator>
    <meta:creation-date>2025-02-12T14:46:00Z</meta:creation-date>
    <dc:date>2026-05-26T09:41:00Z</dc:date>
    <meta:print-date>2013-10-24T08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