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ize="12pt" style:font-size-asian="12pt" style:font-size-complex="12pt" fo:language="fr" fo:country="FR" fo:hyphenate="true"/>
    </style:style>
    <style:style style:name="P13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fr" fo:country="FR" fo:hyphenate="true"/>
    </style:style>
    <style:style style:name="P14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15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6" style:parent-style-name="Normale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7" style:parent-style-name="Car.predefinitoparagrafo" style:family="text">
      <style:text-properties style:font-name="Times New Roman" style:font-name-asian="Trebuchet MS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rebuchet MS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2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2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23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24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25" style:parent-style-name="UnipdDecreta" style:family="paragraph">
      <style:paragraph-properties fo:text-align="justify" fo:margin-left="4.0361in">
        <style:tab-stops/>
      </style:paragraph-properties>
    </style:style>
    <style:style style:name="T26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2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/>
    </style:style>
    <style:style style:name="P3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rebuchet MS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3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Trebuchet MS" style:font-name-complex="Times New Roman" fo:font-weight="normal" style:font-weight-asian="normal" style:font-weight-complex="normal" fo:font-size="12pt" style:font-size-asian="12pt" style:font-size-complex="12pt"/>
    </style:style>
    <style:style style:name="P40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41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42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60" style:parent-style-name="Paragrafoelenco" style:list-style-name="LFO1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64" style:parent-style-name="UnipdDecreta" style:list-style-name="LFO1" style:family="paragraph">
      <style:paragraph-properties fo:text-align="justify">
        <style:tab-stops>
          <style:tab-stop style:type="left" style:position="-9.0958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4791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6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4791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7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4791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8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4791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9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4791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70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4791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71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4791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72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4791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75" style:parent-style-name="Paragrafoelenco" style:list-style-name="LFO2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it" style:country-asian="IT"/>
    </style:style>
    <style:style style:name="P80" style:parent-style-name="Paragrafoelenco" style:list-style-name="LFO2" style:family="paragraph">
      <style:paragraph-properties fo:widows="0" fo:orphans="0" fo:text-align="justify" style:vertical-align="auto" fo:margin-bottom="0in" fo:line-height="100%">
        <style:tab-stops>
          <style:tab-stop style:type="left" style:position="1.3937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81" style:parent-style-name="Paragrafoelenco" style:list-style-name="LFO2" style:family="paragraph">
      <style:paragraph-properties fo:widows="0" fo:orphans="0" fo:text-align="justify" style:vertical-align="auto" fo:margin-bottom="0in" fo:line-height="100%">
        <style:tab-stops>
          <style:tab-stop style:type="left" style:position="1.3937in"/>
        </style:tab-stops>
      </style:paragraph-properties>
      <style:text-properties fo:hyphenate="true"/>
    </style:style>
    <style:style style:name="T82" style:parent-style-name="Car.predefinitoparagrafo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it" style:country-asian="IT"/>
    </style:style>
    <style:style style:name="P83" style:parent-style-name="UnipdDecreta" style:list-style-name="LFO2" style:family="paragraph">
      <style:paragraph-properties fo:text-align="justify">
        <style:tab-stops>
          <style:tab-stop style:type="left" style:position="-4.25in"/>
          <style:tab-stop style:type="left" style:position="-4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4" style:parent-style-name="UnipdDecreta" style:list-style-name="LFO2" style:family="paragraph">
      <style:paragraph-properties fo:text-align="justify">
        <style:tab-stops>
          <style:tab-stop style:type="left" style:position="-4.25in"/>
          <style:tab-stop style:type="left" style:position="-4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5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7" style:parent-style-name="UnipdDecreta" style:family="paragraph">
      <style:paragraph-properties fo:text-align="end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9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OGETTO GoInAMP-Med<text:s/></text:p>
      <text:p text:style-name="P13">Gouvernance Innovante dans les Aires marines protégées de la Méditerranée</text:p>
      <text:p text:style-name="P14">Governance innovativa nelle aree marine protette del Mediterraneo<text:s/></text:p>
      <text:p text:style-name="P15">INTERREG Next Italie – Tunisie<text:s/></text:p>
      <text:p text:style-name="P16"><text:span text:style-name="T17">codice progetto A1-OSI1.6 200, CUP<text:s/></text:span><text:span text:style-name="T18">J43C25000440003</text:span></text:p>
      <text:p text:style-name="P19"/>
      <text:p text:style-name="P20"/>
      <text:p text:style-name="P21">Al Prof. Alessio Lo Giudice</text:p>
      <text:p text:style-name="P22">c/o Dipartimento di Giurisprudenza</text:p>
      <text:p text:style-name="P23">dell’Università degli Studi di Messina</text:p>
      <text:p text:style-name="P24">Piazza Salvatore Pugliatti, 1</text:p>
      <text:p text:style-name="P25"><text:span text:style-name="T26">98122 MESSINA</text:span></text:p>
      <text:p text:style-name="P27"/>
      <text:p text:style-name="P28">Da inviarsi a mezzo pec<text:s/></text:p>
      <text:p text:style-name="P29">dipartimento.giurisprudenza@pec.unime.it</text:p>
      <text:p text:style-name="P30"/>
      <text:p text:style-name="P31"><text:span text:style-name="T32">Oggetto:<text:s/></text:span><text:span text:style-name="T33">Procedura pubblica di selezione comparativa per curriculum e colloquio di n. 6 esperti “en gouvernance juridico administrative” progetto GoInAMP-Med – INTERREG NEXT Italie-Tunisie</text:span><text:span text:style-name="T34">”.</text:span></text:p>
      <text:p text:style-name="P35"/>
      <text:p text:style-name="P36">Il/La<text:s/>sottoscritto/a ……………………………………………………………………………………., cittadinanza……………………………………………………….., nato/a a 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, domicilio (compilare solo se diverso dalla residenza)………………………………………………….</text:p>
      <text:p text:style-name="P37"><text:span text:style-name="T38">…………………………………………………………………………………………………… C.F. ................................................................... e-mail ........................................................................... pec……………………………………………. recapito telefonico: rete fissa……………………… ...................................................... cell …………............................................... ………..,<text:s/></text:span><text:span text:style-name="T39">titolo di studio ………………………………………………………….. conseguito il……………………… presso………………………………………., con la votazione di …………………, attuale professione……………………………………………………………………………………………………………………………………………………………………………………………………..</text:span></text:p>
      <text:p text:style-name="P40"/>
      <text:p text:style-name="P41">CHIEDE</text:p>
      <text:p text:style-name="P42"/>
      <text:p text:style-name="P43"><text:span text:style-name="T44">di partecipare alla procedura di valutazione comparativa<text:s/></text:span><text:span text:style-name="T45">(Prot.<text:s/></text:span><text:span text:style-name="T46">58468</text:span><text:span text:style-name="T47">/20</text:span><text:span text:style-name="T48">26</text:span><text:span text:style-name="T49">)</text:span><text:span text:style-name="T50"><text:s/>per l’incarico di consulenza per il seguente profilo:………………………..……………………………………………</text:span></text:p>
      <text:p text:style-name="P51"><text:span text:style-name="T52"><text:s/>……………………………………….…………………….... nell’ambito del PROGETTO GoInAMP-Med Gouvernance Innovante dans les Aires marines protégées de la Méditerranée<text:s/></text:span><text:soft-page-break/><text:span text:style-name="T53">Governance innovativa nelle aree marine protette del Mediterraneo <text:s/>INTERREG Next Italie – Tunisie codice progetto A1-OSI1.6 200, CUP J43C25000440003:</text:span></text:p>
      <text:p text:style-name="P54"><text:span text:style-name="T55">□ Nella qualità di dipendente dell’Università degli Studi di Messina.</text:span></text:p>
      <text:p text:style-name="P56">□ Esterno.</text:p>
      <text:p text:style-name="P57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58"><text:span text:style-name="T59">DICHIARA</text:span></text:p>
      <text:list text:style-name="LFO1" text:continue-numbering="true">
        <text:list-item>
          <text:p text:style-name="P60"><text:span text:style-name="T61">che quanto dichiarato nel<text:s/></text:span><text:span text:style-name="T62">curriculum</text:span><text:span text:style-name="T63"><text:s/>corrisponde al vero;</text:span></text:p>
        </text:list-item>
        <text:list-item>
          <text:p text:style-name="P64">di aver preso integrale visione dell’avviso di selezione e di<text:s/>accettarne termini e condizioni;</text:p>
        </text:list-item>
        <text:list-item>
          <text:p text:style-name="P65">di non avere riportato condanne penali né di avere procedimenti penali in corso;</text:p>
        </text:list-item>
        <text:list-item>
          <text:p text:style-name="P66">di godere dei diritti civili e politici nel Paese di origine;</text:p>
        </text:list-item>
        <text:list-item>
          <text:p text:style-name="P67">di essere o di non essere dipendente di una pubblica<text:s/>amministrazione;<text:s/></text:p>
        </text:list-item>
        <text:list-item>
          <text:p text:style-name="P68">di non essere stato licenziato o escluso dall’impiego presso una pubblica amministrazione a causa di propria persistente inadeguatezza;</text:p>
        </text:list-item>
        <text:list-item>
          <text:p text:style-name="P69">di non essere stato dichiarato escluso da un concorso per avere prodotto documenti falsi o soggetti a invalidità;</text:p>
        </text:list-item>
        <text:list-item>
          <text:p text:style-name="P70">di non essere stato interdetto dal ricoprire cariche pubbliche in base a sentenza passata in giudicato;</text:p>
        </text:list-item>
        <text:list-item>
          <text:p text:style-name="P71">l’assenza di cause che impediscano di accedere al pubblico impiego in base alla normativa nazionale vigente;</text:p>
        </text:list-item>
        <text:list-item>
          <text:p text:style-name="P72">di non avere rapporti di coniugio o parentela o affinità, fino al quarto grado compreso, con un professore o ricercatore componente del Dipartimento che ha richiesto l’incarico ovvero con il Rettore, il Direttore Generale o un componente del Consiglio di Amministrazione dell’Ateneo.</text:p>
        </text:list-item>
      </text:list>
      <text:p text:style-name="P73"/>
      <text:p text:style-name="P74">ALLEGA ALLA PRESENTE:<text:s/></text:p>
      <text:list text:style-name="LFO2" text:continue-numbering="true">
        <text:list-item>
          <text:p text:style-name="P75"><text:span text:style-name="T76">Curriculum vitae</text:span><text:span text:style-name="T77">, privo di dati sensibili, firmato e datato</text:span><text:span text:style-name="T78"><text:s/></text:span><text:span text:style-name="T79">e recante, in calce, l’autorizzazione al trattamento dei dati personali ai sensi del D. Lgs. 30 giugno 2003, n. 196 e dell’art. 13 GDPR Regolamento (UE) 2016/679.</text:span></text:p>
        </text:list-item>
        <text:list-item>
          <text:p text:style-name="P80">Elenco<text:s/>pubblicazioni scientifiche, titoli posseduti, attestati, incarichi già espletati che si intendono fare valere ai fini della valutazione della professionalità e della capacità a svolgere l’attività richiesta (reso in forma di autocertificazione ai sensi del D.P.R. n. 445/2000 artt. 46,47 e 76).<text:s/></text:p>
        </text:list-item>
        <text:list-item>
          <text:p text:style-name="P81"><text:span text:style-name="T82">Proposta metodologica sintetica (max 3 pagine) relativa al profilo prescelto.</text:span></text:p>
        </text:list-item>
        <text:list-item>
          <text:p text:style-name="P83">Fotocopia fronte/retro di un documento di identità in corso di validità debitamente firmata;<text:s/></text:p>
        </text:list-item>
        <text:list-item>
          <text:p text:style-name="P84">Eventuale documentazione utile alla valutazione.</text:p>
        </text:list-item>
      </text:list>
      <text:p text:style-name="P85"/>
      <text:p text:style-name="P86"><text:span text:style-name="T87">Il/La sottoscritto/a esprime il proprio consenso affinché i dati personali forniti possano essere trattati,<text:s/></text:span><text:span text:style-name="T88">in conformità a quanto previsto dal D. Lgs. 30 giugno 2003, n. 196, come da ultimo modificato con<text:s/></text:span><text:soft-page-break/><text:span text:style-name="T89">D.Lgs. 10 agosto 2018, n. 101, nonché dal Regolamento (UE) 2016/679 del Parlamento europeo e del Consiglio del 27 aprile 2016</text:span><text:span text:style-name="T90">, per gli adempimenti connessi alla presente procedura.<text:s/></text:span></text:p>
      <text:p text:style-name="P91">Luogo ………………………………………….<text:s/></text:p>
      <text:p text:style-name="P92"/>
      <text:p text:style-name="P93">Data ………………………<text:s/></text:p>
      <text:p text:style-name="P94"/>
      <text:p text:style-name="P95"/>
      <text:p text:style-name="P96"/>
      <text:p text:style-name="P97">Firma……………………………………………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3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87in"/>
      </style:header-style>
      <style:footer-style>
        <style:header-footer-properties style:dynamic-spacing="true" fo:min-height="0.425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Normale" style:family="paragraph">
      <style:paragraph-properties fo:widows="0" fo:orphans="0" style:vertical-align="auto" fo:margin-bottom="0in" fo:line-height="100%" fo:margin-left="2.95in">
        <style:tab-stops/>
      </style:paragraph-properties>
      <style:text-properties style:font-name="Roboto" style:font-name-asian="Roboto" style:font-name-complex="Roboto" fo:font-weight="bold" style:font-weight-asian="bold" fo:font-size="8pt" style:font-size-asian="8pt" style:font-size-complex="8pt" fo:language="en" fo:country="US" fo:hyphenate="true"/>
    </style:style>
    <style:style style:name="P4" style:parent-style-name="Normale" style:family="paragraph">
      <style:paragraph-properties fo:widows="0" fo:orphans="0" style:vertical-align="auto" fo:margin-bottom="0in" fo:line-height="100%" fo:margin-left="2.95in">
        <style:tab-stops/>
      </style:paragraph-properties>
      <style:text-properties fo:hyphenate="true"/>
    </style:style>
    <style:style style:name="T5" style:parent-style-name="Car.predefinitoparagrafo" style:family="text">
      <style:text-properties style:font-name="Roboto" style:font-name-asian="Roboto" style:font-name-complex="Roboto" fo:font-weight="bold" style:font-weight-asian="bold" fo:font-size="8pt" style:font-size-asian="8pt" style:font-size-complex="8pt" fo:language="en" fo:country="US"/>
    </style:style>
    <style:style style:name="P6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fo:font-weight="bold" style:font-weight-asian="bold" fo:color="#4F81BD" fo:font-size="8pt" style:font-size-asian="8pt" style:font-size-complex="8pt" fo:hyphenate="true"/>
    </style:style>
    <style:style style:name="P7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fo:font-weight="bold" style:font-weight-asian="bold" fo:color="#4F81BD" fo:font-size="8pt" style:font-size-asian="8pt" style:font-size-complex="8pt" fo:hyphenate="true"/>
    </style:style>
    <style:style style:name="P8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name="P9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name="P10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name="P11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name="P12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.55208in" svg:y="-0.00069in" svg:width="6.06667in" svg:height="0.96667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3"/>
        <text:p text:style-name="P4"><text:span text:style-name="T5"><draw:frame draw:z-index="251661312" draw:style-name="a1" draw:name="Immagine 2" text:anchor-type="paragraph" svg:x="0.34375in" svg:y="0.09514in" svg:width="2.54097in" svg:height="0.74931in" style:rel-width="scale" style:rel-height="scale"><draw:image xlink:href="media/image2.png" xlink:type="simple" xlink:show="embed" xlink:actuate="onLoad"/><svg:title/><svg:desc>Immagine che contiene testo, Carattere, logo, design

Il contenuto generato dall'IA potrebbe non essere corretto.</svg:desc></draw:frame></text:span></text:p>
        <text:p text:style-name="P6">Università degli Studi di Messina <text:s/></text:p>
        <text:p text:style-name="P7">Dipartimento di Giurisprudenza “Salvatore Pugliatti” <text:s text:c="4"/></text:p>
        <text:p text:style-name="P8">Piazza Pugliatti, 1 - 98122 Messina</text:p>
        <text:p text:style-name="P9">Tel. + 39 090 676 6090 – 090 676 8439<text:s/></text:p>
        <text:p text:style-name="P10">https://giurisprudenza.unime.it</text:p>
        <text:p text:style-name="P11">e-mail: amministrazione.giurisprudenza@unime.it</text:p>
        <text:p text:style-name="P12">PEC: dipartimento.giurisprudenza@pec.unime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6-05-05T09:32:00Z</meta:creation-date>
    <dc:date>2026-05-05T11:48:00Z</dc:date>
    <meta:template xlink:href="Normal" xlink:type="simple"/>
    <meta:editing-cycles>3</meta:editing-cycles>
    <meta:editing-duration>PT120S</meta:editing-duration>
    <meta:document-statistic meta:page-count="3" meta:paragraph-count="9" meta:word-count="735" meta:character-count="4919" meta:row-count="34" meta:non-whitespace-character-count="4193"/>
  </office:meta>
</office:document-meta>
</file>