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1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46" style:parent-style-name="Paragrafoelenco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47" style:parent-style-name="UnipdDecreta" style:list-style-name="LFO1" style:family="paragraph">
      <style:paragraph-properties fo:text-align="justify">
        <style:tab-stops>
          <style:tab-stop style:type="left" style:position="-6.9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1" style:family="paragraph">
      <style:paragraph-properties fo:text-align="justify">
        <style:tab-stops>
          <style:tab-stop style:type="left" style:position="-6.9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text-align="justify" fo:margin-left="0.5in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Paragrafoelenco" style:list-style-name="LFO1" style:family="paragraph">
      <style:paragraph-properties fo:text-align="justify" fo:line-height="100%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Enfasicorsivo" style:family="text">
      <style:text-properties fo:font-size="12pt" style:font-size-asian="12pt" style:font-size-complex="12pt"/>
    </style:style>
    <style:style style:name="T54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list-style-name="LFO2" style:family="paragraph">
      <style:paragraph-properties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list-style-name="LFO2" style:family="paragraph">
      <style:paragraph-properties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list-style-name="LFO2" style:family="paragraph">
      <style:paragraph-properties fo:text-align="justify" fo:line-height="115%">
        <style:tab-stops>
          <style:tab-stop style:type="left" style:position="-3.25in"/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 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<text:span text:style-name="T24">di poter partecipare alla procedura di valutazione comparativa (</text:span><text:span text:style-name="T25">Prot.<text:s/></text:span><text:span text:style-name="T26">62972</text:span><text:span text:style-name="T27">/20026</text:span><text:span text:style-name="T28">) per l’incarico di docenza per l’insegnamento dell’insegnamento:</text:span></text:p>
      <text:p text:style-name="P29"><text:span text:style-name="T30"><text:s/>……………………………………………………….... nell’ambito del<text:s/></text:span><text:span text:style-name="T31">Corso di Perfezionamento in<text:s/></text:span><text:span text:style-name="T32">“I diritti fondamentali nel sistema integrato di tutela. Gli ordinamenti europeo e latino - americano”</text:span><text:span text:style-name="T33"><text:s/>per l’anno accademico 2025/2026</text:span><text:span text:style-name="T34">.</text:span></text:p>
      <text:p text:style-name="P35"/>
      <text:p text:style-name="P36"><text:span text:style-name="T37">□ Nella qualità di dipendente dell’Università degli Studi di Messina.</text:span></text:p>
      <text:p text:style-name="P38">□ Esterno.</text:p>
      <text:p text:style-name="P39"/>
      <text:p text:style-name="P40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1">DICHIARA</text:p>
      <text:list text:style-name="LFO1" text:continue-numbering="true">
        <text:list-item>
          <text:p text:style-name="P42"><text:span text:style-name="T43">che quanto dichiarato nel<text:s/></text:span><text:span text:style-name="T44">curriculum</text:span><text:span text:style-name="T45"><text:s/>corrisponde al vero;</text:span></text:p>
        </text:list-item>
      </text:list>
      <text:p text:style-name="P46"/>
      <text:soft-page-break/>
      <text:list text:style-name="LFO1" text:continue-numbering="true">
        <text:list-item>
          <text:p text:style-name="P47">di aver preso integrale visione dell’avviso di selezione e di accettarne termini e condizioni;</text:p>
        </text:list-item>
        <text:list-item>
          <text:p text:style-name="P48">di impegnarsi a presentare il nulla-osta della propria amministrazione di appartenenza all’atto della<text:s/>stipula del contratto (per i dipendenti dello stato e delle pubbliche amministrazioni);</text:p>
        </text:list-item>
      </text:list>
      <text:p text:style-name="P49"/>
      <text:list text:style-name="LFO1" text:continue-numbering="true">
        <text:list-item>
          <text:p text:style-name="P50"><text:span text:style-name="T51">di non avere un grado di parentela o di affinità, fino al quarto grado compreso, con un professore appartenente alla Struttura che effettua la chiamata ovvero con il<text:s/></text:span><text:span text:style-name="T52">Rettore, il Direttore Generale o un componente del Consiglio di Amministrazione dell'Ateneo”, ai sensi</text:span><text:span text:style-name="T53"><text:s/></text:span><text:span text:style-name="T54">dell’art. 18 1° comma lettera c della Legge n. 240/2010</text:span><text:span text:style-name="T55">.</text:span></text:p>
        </text:list-item>
      </text:list>
      <text:p text:style-name="P56"/>
      <text:p text:style-name="P57">ALLEGA ALLA PRESENTE:<text:s/></text:p>
      <text:list text:style-name="LFO2" text:continue-numbering="true">
        <text:list-item>
          <text:p text:style-name="P58"><text:span text:style-name="T59">Curriculum vitae</text:span><text:span text:style-name="T60">, firmato e datato;</text:span></text:p>
        </text:list-item>
        <text:list-item>
          <text:p text:style-name="P61">Fotocopia fronte/retro di un documento di identità in corso di validità debitamente firmata;<text:s/></text:p>
        </text:list-item>
        <text:list-item>
          <text:p text:style-name="P62">Eventuale documentazione utile alla valutazione.</text:p>
        </text:list-item>
      </text:list>
      <text:p text:style-name="P63"/>
      <text:p text:style-name="P64"/>
      <text:p text:style-name="P65">Il/La sottoscritto/a esprime il proprio consenso affinché i dati personali forniti possano essere trattati, nel rispetto del d.lgs. 196/03, per gli adempimenti connessi alla presente procedura.<text:s/></text:p>
      <text:p text:style-name="P66"/>
      <text:p text:style-name="P67">Luogo ………………………………………….<text:s/></text:p>
      <text:p text:style-name="P68"/>
      <text:p text:style-name="P69">Data ………………………<text:s/></text:p>
      <text:p text:style-name="P70"/>
      <text:p text:style-name="P71"/>
      <text:p text:style-name="P72"/>
      <text:p text:style-name="P73">Firma……………………………………………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2-10T16:00:00Z</meta:creation-date>
    <dc:date>2026-05-14T08:38:00Z</dc:date>
    <meta:template xlink:href="Normal" xlink:type="simple"/>
    <meta:editing-cycles>4</meta:editing-cycles>
    <meta:editing-duration>PT120S</meta:editing-duration>
    <meta:document-statistic meta:page-count="2" meta:paragraph-count="5" meta:word-count="412" meta:character-count="2759" meta:row-count="19" meta:non-whitespace-character-count="2352"/>
  </office:meta>
</office:document-meta>
</file>