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TimesNewRoman" svg:font-family="TimesNewRoman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UnipdDecreta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4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5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7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8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9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0" style:parent-style-name="UnipdDecreta" style:family="paragraph">
      <style:paragraph-properties fo:text-align="justify" fo:margin-left="4.0361in">
        <style:tab-stops/>
      </style:paragraph-properties>
    </style:style>
    <style:style style:name="T11" style:parent-style-name="Car.predefinitoparagrafo" style:family="text"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4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5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6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7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8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9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0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1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2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3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4" style:parent-style-name="Default" style:family="paragraph">
      <style:paragraph-properties fo:line-height="150%"/>
    </style:style>
    <style:style style:name="T25" style:parent-style-name="Car.predefinitoparagrafo" style:family="text">
      <style:text-properties fo:font-size="11.5pt" style:font-size-asian="11.5pt" style:font-size-complex="11.5pt" style:language-asian="en" style:country-asian="US"/>
    </style:style>
    <style:style style:name="T26" style:parent-style-name="Car.predefinitoparagrafo" style:family="text">
      <style:text-properties fo:font-style="italic" style:font-style-asian="italic" style:font-style-complex="italic" fo:font-size="11.5pt" style:font-size-asian="11.5pt" style:font-size-complex="11.5pt" style:language-asian="en" style:country-asian="US"/>
    </style:style>
    <style:style style:name="T27" style:parent-style-name="Car.predefinitoparagrafo" style:family="text">
      <style:text-properties fo:font-size="11.5pt" style:font-size-asian="11.5pt" style:font-size-complex="11.5pt" style:language-asian="en" style:country-asian="US"/>
    </style:style>
    <style:style style:name="P28" style:parent-style-name="Default" style:family="paragraph">
      <style:paragraph-properties fo:line-height="150%"/>
    </style:style>
    <style:style style:name="T29" style:parent-style-name="Car.predefinitoparagrafo" style:family="text">
      <style:text-properties fo:font-size="11.5pt" style:font-size-asian="11.5pt" style:font-size-complex="11.5pt" style:language-asian="en" style:country-asian="US"/>
    </style:style>
    <style:style style:name="T30" style:parent-style-name="Car.predefinitoparagrafo" style:family="text">
      <style:text-properties fo:font-style="italic" style:font-style-asian="italic" style:font-style-complex="italic" fo:font-size="11.5pt" style:font-size-asian="11.5pt" style:font-size-complex="11.5pt" style:language-asian="en" style:country-asian="US"/>
    </style:style>
    <style:style style:name="T31" style:parent-style-name="Car.predefinitoparagrafo" style:family="text">
      <style:text-properties fo:font-size="11.5pt" style:font-size-asian="11.5pt" style:font-size-complex="11.5pt" style:language-asian="en" style:country-asian="US"/>
    </style:style>
    <style:style style:name="P32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33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4" style:parent-style-name="Car.predefinitoparagrafo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35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6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7" style:parent-style-name="Car.predefinitoparagrafo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38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9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0" style:parent-style-name="UnipdDecreta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1" style:parent-style-name="Paragrafoelenco" style:list-style-name="LFO1" style:family="paragraph">
      <style:paragraph-properties fo:margin-bottom="0in" fo:line-height="150%"/>
      <style:text-properties style:font-name="Times New Roman" fo:color="#000000" fo:font-size="12pt" style:font-size-asian="12pt" style:font-size-complex="12pt" style:language-asian="it" style:country-asian="IT"/>
    </style:style>
    <style:style style:name="P42" style:parent-style-name="UnipdDecreta" style:list-style-name="LFO1" style:family="paragraph">
      <style:paragraph-properties fo:text-align="justify" fo:line-height="150%">
        <style:tab-stops>
          <style:tab-stop style:type="left" style:position="-4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3" style:parent-style-name="UnipdDecreta" style:list-style-name="LFO1" style:family="paragraph">
      <style:paragraph-properties fo:text-align="justify" fo:line-height="150%">
        <style:tab-stops>
          <style:tab-stop style:type="left" style:position="-4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4" style:parent-style-name="Paragrafoelenco" style:list-style-name="LFO1" style:family="paragraph">
      <style:paragraph-properties fo:text-align="justify" fo:line-height="100%"/>
    </style:style>
    <style:style style:name="T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Enfasicorsivo" style:family="text">
      <style:text-properties fo:font-size="12pt" style:font-size-asian="12pt" style:font-size-complex="12pt"/>
    </style:style>
    <style:style style:name="T48" style:parent-style-name="Enfasicorsivo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Enfasicorsiv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1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2" style:parent-style-name="UnipdDecreta" style:list-style-name="LFO2" style:family="paragraph">
      <style:paragraph-properties fo:text-align="justify" fo:line-height="115%">
        <style:tab-stops>
          <style:tab-stop style:type="left" style:position="-2.25in"/>
          <style:tab-stop style:type="left" style:position="-2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3" style:parent-style-name="UnipdDecreta" style:list-style-name="LFO2" style:family="paragraph">
      <style:paragraph-properties fo:text-align="justify" fo:line-height="115%">
        <style:tab-stops>
          <style:tab-stop style:type="left" style:position="-2.25in"/>
          <style:tab-stop style:type="left" style:position="-2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4" style:parent-style-name="UnipdDecreta" style:list-style-name="LFO2" style:family="paragraph">
      <style:paragraph-properties fo:text-align="justify" fo:line-height="115%">
        <style:tab-stops>
          <style:tab-stop style:type="left" style:position="-2.25in"/>
          <style:tab-stop style:type="left" style:position="-2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5" style:parent-style-name="UnipdDecreta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6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7" style:parent-style-name="Normale" style:family="paragraph">
      <style:paragraph-properties style:text-autospace="none" fo:text-align="justify" fo:margin-bottom="0in" fo:line-height="100%"/>
    </style:style>
    <style:style style:name="T5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" style:parent-style-name="Car.predefinitoparagrafo" style:family="text">
      <style:text-properties style:font-name="TimesNewRoman" style:font-name-asian="Calibri" style:font-name-complex="TimesNewRoman"/>
    </style:style>
    <style:style style:name="T6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61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5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6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7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8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4"/>
      <text:p text:style-name="P5"/>
      <text:p text:style-name="P6">Al Prof. Alessio Lo Giudice</text:p>
      <text:p text:style-name="P7">c/o Dipartimento di Giurisprudenza</text:p>
      <text:p text:style-name="P8">dell’Università degli Studi di Messina</text:p>
      <text:p text:style-name="P9">Piazza Salvatore Pugliatti, 1</text:p>
      <text:p text:style-name="P10"><text:span text:style-name="T11">98122 MESSINA</text:span></text:p>
      <text:p text:style-name="P12"/>
      <text:p text:style-name="P13"/>
      <text:p text:style-name="P14"/>
      <text:p text:style-name="P15">_l/l_ sottoscritt__/_<text:s/>………………………………………………………………………………….</text:p>
      <text:p text:style-name="P16">nato/a a ................................................................ (Prov.……) il…………………….. e residente a.............................................................. (Prov………) via .................................................................. <text:s/>n. ................ cap ..........................</text:p>
      <text:p text:style-name="P17">c.f. ...................................................................e-mail<text:s/>..........................................................................</text:p>
      <text:p text:style-name="P18">recapito telefonico:</text:p>
      <text:p text:style-name="P19">abitaz. ...................................................... cell …………...............................................<text:s/></text:p>
      <text:p text:style-name="P20"/>
      <text:p text:style-name="P21">CHIEDE</text:p>
      <text:p text:style-name="P22"/>
      <text:p text:style-name="P23">di poter partecipare alla procedura di valutazione comparativa (Protocollo N°<text:s/>56694/2026) per l’incarico di docenza per l’insegnamento del/dei modulo/ì, sotto moduli:</text:p>
      <text:p text:style-name="P24"><text:s/>……………………………………………………….... nell’ambito del<text:s/>Master<text:s/><text:span text:style-name="T25">in<text:s/></text:span><text:span text:style-name="T26">“Criminologia e tecniche forensi</text:span><text:span text:style-name="T27">” per l’anno accademico 2025/2026”;</text:span></text:p>
      <text:p text:style-name="P28">……………………………………………………….... nell’ambito del<text:s/>Master<text:s/><text:span text:style-name="T29">in<text:s/></text:span><text:span text:style-name="T30">“Criminologia e tecniche forensi</text:span><text:span text:style-name="T31">” per l’anno accademico 2025/2026”</text:span>.</text:p>
      <text:p text:style-name="P32"/>
      <text:p text:style-name="P33"><text:span text:style-name="T34">□</text:span><text:span text:style-name="T35"><text:s/>Nella qualità di dipendente dell’Università degli Studi di Messina.</text:span></text:p>
      <text:p text:style-name="P36"><text:span text:style-name="T37">□<text:s/></text:span><text:span text:style-name="T38">Esterno.</text:span></text:p>
      <text:p text:style-name="P39">A tal fine il/la sottoscritto/a, 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<text:s/></text:p>
      <text:p text:style-name="P40">DICHIARA</text:p>
      <text:list text:style-name="LFO1" text:continue-numbering="true">
        <text:list-item>
          <text:p text:style-name="P41">che quanto dichiarato nel curriculum corrisponde al vero;</text:p>
        </text:list-item>
        <text:list-item>
          <text:p text:style-name="P42">di aver preso integrale visione dell’avviso di selezione e di accettarne termini e condizioni.</text:p>
        </text:list-item>
        <text:list-item>
          <text:p text:style-name="P43">di impegnarsi a presentare il nulla-osta della propria amministrazione di appartenenza all’atto della stipula del contratto (per gli esterni dipendenti dello Stato e delle pubbliche amministrazioni).</text:p>
        </text:list-item>
        <text:list-item>
          <text:p text:style-name="P44"><text:span text:style-name="T45">di non avere un grado di parentela o di affinità, fino al quarto grado compreso, con un professore appartenente alla Struttura che effettua la<text:s/></text:span><text:span text:style-name="T46">chiamata ovvero con il Rettore, il Direttore Generale o un componente del Consiglio di Amministrazione dell'Ateneo”, ai sensi</text:span><text:span text:style-name="T47"><text:s/></text:span><text:span text:style-name="T48">dell’art. 18 1° comma lettera c della Legge n. 240/2010</text:span><text:span text:style-name="T49">.</text:span></text:p>
        </text:list-item>
      </text:list>
      <text:p text:style-name="P50"/>
      <text:p text:style-name="P51">ALLEGA ALLA PRESENTE:<text:s/></text:p>
      <text:list text:style-name="LFO2" text:continue-numbering="true">
        <text:list-item>
          <text:p text:style-name="P52">Curriculum vitae in formato europeo, privo di<text:s/>dati sensibili, firmato e datato;</text:p>
        </text:list-item>
        <text:list-item>
          <text:p text:style-name="P53">Fotocopia fronte/retro di un documento di identità in corso di validità debitamente firmata;<text:s/></text:p>
        </text:list-item>
        <text:list-item>
          <text:p text:style-name="P54">Eventuale documentazione utile alla valutazione.</text:p>
        </text:list-item>
      </text:list>
      <text:p text:style-name="P55"/>
      <text:p text:style-name="P56"/>
      <text:p text:style-name="P57"><text:span text:style-name="T58">Il/La sottoscritto/a esprime il proprio consenso affinché i dati personali forniti possano essere trattati, nel rispetto del<text:s/></text:span><text:span text:style-name="T59">Regolamento Europeo sulla protezione dei dati personali 679/2016</text:span><text:span text:style-name="T60">, per gli adempimenti connessi alla presente procedura.<text:s/></text:span></text:p>
      <text:p text:style-name="P61"/>
      <text:p text:style-name="P62">Luogo ………………………………………….<text:s/></text:p>
      <text:p text:style-name="P63"/>
      <text:p text:style-name="P64">Data ………………………<text:s/></text:p>
      <text:p text:style-name="P65"/>
      <text:p text:style-name="P66"/>
      <text:p text:style-name="P67">Firma……………………………………………</text:p>
      <text:p text:style-name="P6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TimesNewRoman" svg:font-family="TimesNewRoman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asian="Times New Roman" style:font-name-complex="Calibri" fo:hyphenate="false"/>
    </style:style>
    <style:style style:name="Car.predefinitoparagrafo" style:display-name="Car. predefinito paragrafo" style:family="text"/>
    <style:style style:name="UnipdDecreta" style:display-name="Unipd Decreta" style:family="paragraph" style:parent-style-name="Normale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Times New Roman" style:font-name-complex="Calibri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Times New Roman" style:font-name-complex="Calibri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C_segr</meta:initial-creator>
    <dc:creator>Maurizio Pinizzotto</dc:creator>
    <meta:creation-date>2020-04-23T07:12:00Z</meta:creation-date>
    <dc:date>2026-04-30T08:33:00Z</dc:date>
    <meta:template xlink:href="Normal" xlink:type="simple"/>
    <meta:editing-cycles>11</meta:editing-cycles>
    <meta:editing-duration>PT1560S</meta:editing-duration>
    <meta:document-statistic meta:page-count="2" meta:paragraph-count="5" meta:word-count="435" meta:character-count="2914" meta:row-count="20" meta:non-whitespace-character-count="2484"/>
  </office:meta>
</office:document-meta>
</file>