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style:font-name-complex="Times New Roman" style:font-weight-complex="normal" fo:color="#424242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Paragrafoelenco" style:list-style-name="LFO1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53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4" style:parent-style-name="UnipdDecreta" style:list-style-name="LFO1" style:family="paragraph">
      <style:paragraph-properties fo:text-align="justify">
        <style:tab-stops>
          <style:tab-stop style:type="left" style:position="-6.3666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1" style:family="paragraph">
      <style:paragraph-properties fo:text-align="justify">
        <style:tab-stops>
          <style:tab-stop style:type="left" style:position="-6.3666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Paragrafoelenco" style:list-style-name="LFO1" style:family="paragraph">
      <style:paragraph-properties fo:text-align="justify" fo:line-height="100%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Enfasicorsivo" style:family="text">
      <style:text-properties fo:font-size="12pt" style:font-size-asian="12pt" style:font-size-complex="12pt"/>
    </style:style>
    <style:style style:name="T61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1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edura di valutazione comparativa (</text:span><text:span text:style-name="T25">Prot.<text:s/></text:span><text:span text:style-name="T26">34736</text:span><text:span text:style-name="T27">/2</text:span><text:span text:style-name="T28">026</text:span><text:span text:style-name="T29">) per l’incarico di<text:s/></text:span><text:span text:style-name="T30">attività didattica</text:span><text:span text:style-name="T31"><text:s/></text:span><text:span text:style-name="T32">nel modulo</text:span><text:span text:style-name="T33">:</text:span></text:p>
      <text:p text:style-name="P34"><text:span text:style-name="T35"><text:s/>……………………………………………………….... nell’ambito<text:s/></text:span><text:span text:style-name="T36">del<text:s/></text:span><text:span text:style-name="T37">Laboratorio Giuridico-Teatrale sulla Parità e contro la Violenza di Genere</text:span><text:span text:style-name="T38">,</text:span><text:span text:style-name="T39"><text:s/>a.a. 2025-2026</text:span><text:span text:style-name="T40">.</text:span></text:p>
      <text:p text:style-name="P41"/>
      <text:p text:style-name="P42"><text:span text:style-name="T43">□ Nella qualità di dipendente dell’Università degli Studi di Mess</text:span><text:span text:style-name="T44">ina.</text:span></text:p>
      <text:p text:style-name="P45">□ Esterno.</text:p>
      <text:p text:style-name="P46"/>
      <text:p text:style-name="P4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8">DICHIARA</text:p>
      <text:list text:style-name="LFO1" text:continue-numbering="true">
        <text:list-item>
          <text:p text:style-name="P49"><text:span text:style-name="T50">che quanto dichiarato nel<text:s/></text:span><text:span text:style-name="T51">curriculum</text:span><text:span text:style-name="T52"><text:s/>corrisponde al vero;</text:span></text:p>
        </text:list-item>
      </text:list>
      <text:p text:style-name="P53"/>
      <text:list text:style-name="LFO1" text:continue-numbering="true">
        <text:list-item>
          <text:p text:style-name="P54">di aver preso integrale visione dell’avviso di selezione e di accettarne termini<text:s/>e condizioni;</text:p>
        </text:list-item>
        <text:list-item>
          <text:p text:style-name="P55">di impegnarsi a presentare il nulla-osta della propria amministrazione di appartenenza all’atto della stipula del contratto (per i dipendenti dello stato e delle pubbliche amministrazioni);</text:p>
        </text:list-item>
      </text:list>
      <text:p text:style-name="P56"/>
      <text:list text:style-name="LFO1" text:continue-numbering="true">
        <text:list-item>
          <text:p text:style-name="P57"><text:span text:style-name="T58">di non avere un grado di parentela o di affinità,<text:s/></text:span><text:span text:style-name="T59">fino al quarto grado compreso, con un professore appartenente alla Struttura che effettua la chiamata ovvero con il Rettore, il Direttore Generale o un componente del Consiglio di Amministrazione dell'Ateneo”, ai sensi</text:span><text:span text:style-name="T60"><text:s/></text:span><text:span text:style-name="T61">dell’art. 18 1° comma lettera c della</text:span><text:span text:style-name="T62"><text:s/>Legge n. 240/2010</text:span><text:span text:style-name="T63">.</text:span></text:p>
        </text:list-item>
      </text:list>
      <text:p text:style-name="P64"/>
      <text:p text:style-name="P65">ALLEGA ALLA PRESENTE:<text:s/></text:p>
      <text:list text:style-name="LFO2" text:continue-numbering="true">
        <text:list-item>
          <text:p text:style-name="P66"><text:span text:style-name="T67">Curriculum vitae</text:span><text:span text:style-name="T68">, firmato e datato;</text:span></text:p>
        </text:list-item>
        <text:list-item>
          <text:p text:style-name="P69">Fotocopia fronte/retro di un documento di identità in corso di validità debitamente firmata;<text:s/></text:p>
        </text:list-item>
        <text:list-item>
          <text:p text:style-name="P70">Eventuale documentazione utile alla valutazione.</text:p>
        </text:list-item>
      </text:list>
      <text:p text:style-name="P71"/>
      <text:p text:style-name="P72"/>
      <text:p text:style-name="P73">Il/La sottoscritto/a esprime il<text:s/>proprio consenso affinché i dati personali forniti possano essere trattati, nel rispetto del d.lgs. 196/03, per gli adempimenti connessi alla presente procedura.<text:s/></text:p>
      <text:p text:style-name="P74"/>
      <text:p text:style-name="P75">Luogo ………………………………………….<text:s/></text:p>
      <text:p text:style-name="P76"/>
      <text:p text:style-name="P77">Data ………………………<text:s/></text:p>
      <text:p text:style-name="P78"/>
      <text:p text:style-name="P79"/>
      <text:p text:style-name="P80"/>
      <text:p text:style-name="P81">Firma……………………………………………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3-12T15:30:00Z</meta:creation-date>
    <dc:date>2026-03-12T15:30:00Z</dc: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671" meta:row-count="18" meta:non-whitespace-character-count="2277"/>
  </office:meta>
</office:document-meta>
</file>