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="Times New Roman" style:font-name-complex="Times New Roman" style:font-weight-complex="normal" fo:color="#424242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style:font-weight-complex="normal" fo:color="#424242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Paragrafoelenco" style:list-style-name="LFO1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49" style:parent-style-name="Paragrafoelenco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50" style:parent-style-name="UnipdDecreta" style:list-style-name="LFO1" style:family="paragraph">
      <style:paragraph-properties fo:text-align="justify">
        <style:tab-stops>
          <style:tab-stop style:type="left" style:position="-8.004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list-style-name="LFO1" style:family="paragraph">
      <style:paragraph-properties fo:text-align="justify">
        <style:tab-stops>
          <style:tab-stop style:type="left" style:position="-8.004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margin-left="0.5in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Paragrafoelenco" style:list-style-name="LFO1" style:family="paragraph">
      <style:paragraph-properties fo:text-align="justify" fo:line-height="100%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Enfasicorsivo" style:family="text">
      <style:text-properties fo:font-size="12pt" style:font-size-asian="12pt" style:font-size-complex="12pt"/>
    </style:style>
    <style:style style:name="T57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list-style-name="LFO2" style:family="paragraph">
      <style:paragraph-properties fo:text-align="justify" fo:line-height="115%">
        <style:tab-stops>
          <style:tab-stop style:type="left" style:position="-3.75in"/>
          <style:tab-stop style:type="left" style:position="-3.5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list-style-name="LFO2" style:family="paragraph">
      <style:paragraph-properties fo:text-align="justify" fo:line-height="115%">
        <style:tab-stops>
          <style:tab-stop style:type="left" style:position="-3.75in"/>
          <style:tab-stop style:type="left" style:position="-3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list-style-name="LFO2" style:family="paragraph">
      <style:paragraph-properties fo:text-align="justify" fo:line-height="115%">
        <style:tab-stops>
          <style:tab-stop style:type="left" style:position="-3.75in"/>
          <style:tab-stop style:type="left" style:position="-3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 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<text:span text:style-name="T24">di poter partecipare alla procedura di valutazione comparativa (</text:span><text:span text:style-name="T25">Prot.<text:s/></text:span><text:span text:style-name="T26">3473</text:span><text:span text:style-name="T27">9</text:span><text:span text:style-name="T28">/2026</text:span><text:span text:style-name="T29">) per l’incarico di attività di<text:s/></text:span><text:span text:style-name="T30">tutor</text:span><text:span text:style-name="T31"><text:s/></text:span><text:span text:style-name="T32">di laboratorio</text:span><text:span text:style-name="T33"><text:s/></text:span><text:span text:style-name="T34">nell’ambito del<text:s/></text:span><text:span text:style-name="T35">Laboratorio Giuridico-Teatrale sulla Parità e contro la Violenza di Genere</text:span><text:span text:style-name="T36">, a.a. 2025-2026</text:span><text:span text:style-name="T37">.</text:span></text:p>
      <text:p text:style-name="P38"/>
      <text:p text:style-name="P39"><text:span text:style-name="T40">□ Nella qualità di dipendente dell’Università degli Studi di Messina.</text:span></text:p>
      <text:p text:style-name="P41">□ Esterno.</text:p>
      <text:p text:style-name="P42"/>
      <text:p text:style-name="P4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44">DICHIARA</text:p>
      <text:list text:style-name="LFO1" text:continue-numbering="true">
        <text:list-item>
          <text:p text:style-name="P45"><text:span text:style-name="T46">che quanto dichiarato nel<text:s/></text:span><text:span text:style-name="T47">curriculum</text:span><text:span text:style-name="T48"><text:s/>corrisponde al vero;</text:span></text:p>
        </text:list-item>
      </text:list>
      <text:p text:style-name="P49"/>
      <text:list text:style-name="LFO1" text:continue-numbering="true">
        <text:list-item>
          <text:p text:style-name="P50">di aver preso integrale visione dell’avviso di selezione e di accettarne termini e condizioni;</text:p>
        </text:list-item>
        <text:list-item>
          <text:p text:style-name="P51">di impegnarsi a presentare il nulla-osta della<text:s/>propria amministrazione di appartenenza all’atto della stipula del contratto (per i dipendenti dello stato e delle pubbliche amministrazioni);</text:p>
        </text:list-item>
      </text:list>
      <text:p text:style-name="P52"/>
      <text:list text:style-name="LFO1" text:continue-numbering="true">
        <text:list-item>
          <text:p text:style-name="P53"><text:span text:style-name="T54">di non avere un grado di parentela o di affinità, fino al quarto grado compreso, con un professore appartenente</text:span><text:span text:style-name="T55"><text:s/>alla Struttura che effettua la chiamata ovvero con il Rettore, il Direttore Generale o un componente del Consiglio di Amministrazione dell'Ateneo”, ai sensi</text:span><text:span text:style-name="T56"><text:s/></text:span><text:span text:style-name="T57">dell’art. 18 1° comma lettera c della Legge n. 240/2010</text:span><text:span text:style-name="T58">.</text:span></text:p>
        </text:list-item>
      </text:list>
      <text:p text:style-name="P59"/>
      <text:p text:style-name="P60">ALLEGA ALLA PRESENTE:<text:s/></text:p>
      <text:list text:style-name="LFO2" text:continue-numbering="true">
        <text:list-item>
          <text:p text:style-name="P61"><text:span text:style-name="T62">Curriculum vitae</text:span><text:span text:style-name="T63">,</text:span><text:span text:style-name="T64"><text:s/>firmato e datato;</text:span></text:p>
        </text:list-item>
        <text:list-item>
          <text:p text:style-name="P65">Fotocopia fronte/retro di un documento di identità in corso di validità debitamente firmata;<text:s/></text:p>
        </text:list-item>
        <text:list-item>
          <text:p text:style-name="P66">Eventuale documentazione utile alla valutazione.</text:p>
        </text:list-item>
      </text:list>
      <text:p text:style-name="P67"/>
      <text:p text:style-name="P68"/>
      <text:p text:style-name="P69">Il/La sottoscritto/a esprime il proprio consenso affinché i dati personali forniti possano essere trattati, nel rispetto del d.lgs. 196/03, per gli adempimenti connessi alla presente procedura.<text:s/></text:p>
      <text:p text:style-name="P70"/>
      <text:p text:style-name="P71">Luogo ………………………………………….<text:s/></text:p>
      <text:p text:style-name="P72"/>
      <text:p text:style-name="P73">Data ………………………<text:s/></text:p>
      <text:p text:style-name="P74"/>
      <text:p text:style-name="P75"/>
      <text:p text:style-name="P76"/>
      <text:p text:style-name="P77">Firma……………………………………………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6-03-12T15:30:00Z</meta:creation-date>
    <dc:date>2026-03-12T16:25:00Z</dc:date>
    <meta:template xlink:href="Normal" xlink:type="simple"/>
    <meta:editing-cycles>5</meta:editing-cycles>
    <meta:editing-duration>PT120S</meta:editing-duration>
    <meta:document-statistic meta:page-count="2" meta:paragraph-count="5" meta:word-count="395" meta:character-count="2646" meta:row-count="18" meta:non-whitespace-character-count="2256"/>
  </office:meta>
</office:document-meta>
</file>