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" style:parent-style-name="NormaleWeb" style:family="paragraph">
      <style:paragraph-properties fo:text-align="end" fo:margin-top="0in" fo:margin-bottom="0in"/>
    </style:style>
    <style:style style:name="T7" style:parent-style-name="Car.predefinitoparagraf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9" style:parent-style-name="NormaleWeb" style:family="paragraph">
      <style:paragraph-properties fo:text-align="justify" fo:margin-top="0in" fo:margin-bottom="0in" fo:line-height="115%"/>
      <style:text-properties fo:color="#000000" fo:font-size="13pt" style:font-size-asian="13pt" style:font-size-complex="13pt"/>
    </style:style>
    <style:style style:name="P10" style:parent-style-name="NormaleWeb" style:family="paragraph">
      <style:paragraph-properties fo:text-align="justify" fo:margin-top="0in" fo:margin-bottom="0in" fo:line-height="115%"/>
    </style:style>
    <style:style style:name="T11" style:parent-style-name="Car.predefinitoparagrafo" style:family="text">
      <style:text-properties fo:color="#000000" fo:font-size="13pt" style:font-size-asian="13pt" style:font-size-complex="13pt"/>
    </style:style>
    <style:style style:name="T12" style:parent-style-name="Car.predefinitoparagrafo" style:family="text">
      <style:text-properties fo:color="#000000" fo:font-size="13pt" style:font-size-asian="13pt" style:font-size-complex="13pt"/>
    </style:style>
    <style:style style:name="T13" style:parent-style-name="Car.predefinitoparagrafo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4" style:parent-style-name="Car.predefinitoparagrafo" style:family="text">
      <style:text-properties fo:color="#000000" fo:font-size="13pt" style:font-size-asian="13pt" style:font-size-complex="13pt"/>
    </style:style>
    <style:style style:name="T15" style:parent-style-name="Car.predefinitoparagrafo" style:family="text">
      <style:text-properties fo:color="#000000" fo:font-size="13pt" style:font-size-asian="13pt" style:font-size-complex="13pt"/>
    </style:style>
    <style:style style:name="P16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8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9" style:parent-style-name="NormaleWeb" style:family="paragraph">
      <style:paragraph-properties fo:text-align="justify" fo:margin-top="0in" fo:margin-bottom="0in"/>
    </style:style>
    <style:style style:name="T20" style:parent-style-name="Car.predefinitoparagrafo" style:family="text">
      <style:text-properties fo:color="#000000" fo:font-size="13.5pt" style:font-size-asian="13.5pt" style:font-size-complex="13.5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424242"/>
    </style:style>
    <style:style style:name="T22" style:parent-style-name="Car.predefinitoparagrafo" style:family="text">
      <style:text-properties fo:color="#000000" fo:font-size="13.5pt" style:font-size-asian="13.5pt" style:font-size-complex="13.5pt"/>
    </style:style>
    <style:style style:name="T23" style:parent-style-name="Car.predefinitoparagrafo" style:family="text">
      <style:text-properties fo:color="#000000" fo:font-size="13.5pt" style:font-size-asian="13.5pt" style:font-size-complex="13.5pt"/>
    </style:style>
    <style:style style:name="T24" style:parent-style-name="Car.predefinitoparagrafo" style:family="text">
      <style:text-properties fo:color="#000000" fo:font-size="13.5pt" style:font-size-asian="13.5pt" style:font-size-complex="13.5pt"/>
    </style:style>
    <style:style style:name="P25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6" style:parent-style-name="NormaleWeb" style:family="paragraph">
      <style:paragraph-properties fo:text-align="justify" fo:margin-top="0in" fo:margin-bottom="0in"/>
    </style:style>
    <style:style style:name="T27" style:parent-style-name="Car.predefinitoparagrafo" style:family="text">
      <style:text-properties fo:color="#000000" fo:font-size="13.5pt" style:font-size-asian="13.5pt" style:font-size-complex="13.5pt"/>
    </style:style>
    <style:style style:name="T28" style:parent-style-name="Car.predefinitoparagrafo" style:family="text">
      <style:text-properties fo:color="#000000" fo:font-size="13.5pt" style:font-size-asian="13.5pt" style:font-size-complex="13.5pt"/>
    </style:style>
    <style:style style:name="T29" style:parent-style-name="Car.predefinitoparagraf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0" style:parent-style-name="Car.predefinitoparagrafo" style:family="text">
      <style:text-properties fo:color="#000000" fo:font-size="13.5pt" style:font-size-asian="13.5pt" style:font-size-complex="13.5pt"/>
    </style:style>
    <style:style style:name="P3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2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3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4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5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6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7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8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40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41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43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44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5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6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7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0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2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3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4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5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>ALLEGATO A</text:p>
      <text:p text:style-name="P2">Al Prof. Alessio Lo Giudice</text:p>
      <text:p text:style-name="P3">c/o Dipartimento di Giurisprudenza</text:p>
      <text:p text:style-name="P4">dell’Università degli Studi di Messina</text:p>
      <text:p text:style-name="P5">Piazza Salvatore Pugliatti, 1</text:p>
      <text:p text:style-name="P6"><text:span text:style-name="T7">98122 MESSINA</text:span></text:p>
      <text:p text:style-name="P8"/>
      <text:p text:style-name="P9">Il/La sottoscritto/a<text:s/>……………………………………..……………………………………..</text:p>
      <text:p text:style-name="P10"><text:span text:style-name="T11">nato/a a ................................................................ (Prov.……) il…………………….. e residente a.............................................................. (Prov………) via ....................................</text:span><text:span text:style-name="T12">.............................. n. ................ cap .......................... c.f. ...........................................e-</text:span><text:span text:style-name="T13">mail</text:span><text:span text:style-name="T14">..................................................................................recapito telefonico: abitazione…………………</text:span><text:span text:style-name="T15">……….............................cell. ………….…………...</text:span></text:p>
      <text:p text:style-name="P16"/>
      <text:p text:style-name="P17">CHIEDE</text:p>
      <text:p text:style-name="P18"/>
      <text:p text:style-name="P19"><text:span text:style-name="T20">di poter partecipare alla procedura di valutazione comparativa (Prot.<text:s/></text:span><text:span text:style-name="T21">34829</text:span><text:span text:style-name="T22">/202</text:span><text:span text:style-name="T23">6</text:span><text:span text:style-name="T24">) per l’incarico di docenza per l’insegnamento a titolo gratuito del/dei modulo/ì:</text:span></text:p>
      <text:p text:style-name="P25"/>
      <text:p text:style-name="P26"><text:span text:style-name="T27">……………………………………………………….... nell’a</text:span><text:span text:style-name="T28">mbito del Corso di Alta Formazione in “</text:span><text:span text:style-name="T29">Eloquenza giuridico-forense e Moot Court Competition</text:span><text:span text:style-name="T30">” 2024-2025</text:span></text:p>
      <text:p text:style-name="P31"/>
      <text:p text:style-name="P32">□ Nella qualità di dipendente dell’Università degli Studi di Messina.</text:p>
      <text:p text:style-name="P33">□ Esterno.</text:p>
      <text:p text:style-name="P34"/>
      <text:p text:style-name="P35">A tal fine il/la sottoscritto/a, sotto la propria responsabilità,<text:s/>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36"/>
      <text:p text:style-name="P37">DICHIARA</text:p>
      <text:list text:style-name="LFO1" text:continue-numbering="true">
        <text:list-item>
          <text:p text:style-name="P38">che quanto dichiarato nel curriculum corrisponde al vero;</text:p>
        </text:list-item>
        <text:list-item>
          <text:p text:style-name="P39">di aver preso integrale visione dell’avviso di selezione e di accettarne termini e condizioni.</text:p>
        </text:list-item>
        <text:list-item>
          <text:p text:style-name="P40">di impegnarsi a presentare il nulla-osta della propria<text:s/>amministrazione di appartenenza all’atto della stipula del contratto (per i dipendenti dello stato e delle pubbliche amministrazioni).</text:p>
        </text:list-item>
        <text:list-item>
          <text:p text:style-name="P41">di non avere un grado di parentela o di affinità, fino al quarto grado compreso, con un professore appartenente alla Struttura che effettua la chiamata ovvero con il Rettore, il Direttore Generale o un componente del Consiglio di Amministrazione dell'Ateneo”, ai sensi dell’art. 18 1° comma lettera c della Legge n. 240/2010.</text:p>
        </text:list-item>
      </text:list>
      <text:p text:style-name="P42"/>
      <text:p text:style-name="P43">ALLEGA ALLA PRESENTE:</text:p>
      <text:p text:style-name="P44">- Curriculum vitae in formato europeo, firmato e datato;</text:p>
      <text:soft-page-break/>
      <text:p text:style-name="P45">- Fotocopia fronte/retro di un documento di identità in corso di validità debitamente firmata;</text:p>
      <text:p text:style-name="P46">- Eventuale documentazione utile alla valutazione.</text:p>
      <text:p text:style-name="P47"/>
      <text:p text:style-name="P48">Il/La sottoscritto/a esprime il proprio consenso affinché i dati personali forniti possano essere trattati, nel rispetto del d.lgs. 196/03 e ss.mm.ii., per gli adempimenti connessi alla presente procedura.</text:p>
      <text:p text:style-name="P49"/>
      <text:p text:style-name="P50">Luogo ………………………………………….</text:p>
      <text:p text:style-name="P51"/>
      <text:p text:style-name="P52">Data ………………………</text:p>
      <text:p text:style-name="P53"><text:s text:c="61"/></text:p>
      <text:p text:style-name="P54"><text:s/>Firma……………………………………………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Pellegrino</meta:initial-creator>
    <dc:creator>Maurizio Pinizzotto</dc:creator>
    <meta:creation-date>2024-05-09T07:58:00Z</meta:creation-date>
    <dc:date>2026-03-12T16:56:00Z</dc:date>
    <meta:template xlink:href="Normal" xlink:type="simple"/>
    <meta:editing-cycles>6</meta:editing-cycles>
    <meta:editing-duration>PT540S</meta:editing-duration>
    <meta:document-statistic meta:page-count="2" meta:paragraph-count="5" meta:word-count="405" meta:character-count="2715" meta:row-count="19" meta:non-whitespace-character-count="2315"/>
  </office:meta>
</office:document-meta>
</file>