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background-color="#FFFFFF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background-color="#FFFFFF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background-color="#FFFFFF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n" style:country-asian="US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fo:font-size="12pt" style:font-size-asian="12pt" style:font-size-complex="12pt" style:language-asian="en" style:country-asian="US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n" style:country-asian="US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n" style:country-asian="US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5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6" style:parent-style-name="Paragrafoelenco" style:list-style-name="LFO1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50" style:parent-style-name="Paragrafoelenco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51" style:parent-style-name="UnipdDecreta" style:list-style-name="LFO1" style:family="paragraph">
      <style:paragraph-properties fo:text-align="justify">
        <style:tab-stops>
          <style:tab-stop style:type="left" style:position="-5.8208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list-style-name="LFO1" style:family="paragraph">
      <style:paragraph-properties fo:text-align="justify">
        <style:tab-stops>
          <style:tab-stop style:type="left" style:position="-5.8208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family="paragraph">
      <style:paragraph-properties fo:text-align="justify" fo:margin-left="0.5in">
        <style:tab-stops>
          <style:tab-stop style:type="left" style:position="-2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Paragrafoelenco" style:list-style-name="LFO1" style:family="paragraph">
      <style:paragraph-properties fo:text-align="justify" fo:line-height="100%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Enfasicorsivo" style:family="text">
      <style:text-properties fo:font-size="12pt" style:font-size-asian="12pt" style:font-size-complex="12pt"/>
    </style:style>
    <style:style style:name="T58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list-style-name="LFO2" style:family="paragraph">
      <style:paragraph-properties fo:text-align="justify" fo:line-height="115%">
        <style:tab-stops>
          <style:tab-stop style:type="left" style:position="-2.75in"/>
          <style:tab-stop style:type="left" style:position="-2.5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list-style-name="LFO2" style:family="paragraph">
      <style:paragraph-properties fo:text-align="justify" fo:line-height="115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list-style-name="LFO2" style:family="paragraph">
      <style:paragraph-properties fo:text-align="justify" fo:line-height="115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0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7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8" style:parent-style-name="UnipdDecreta" style:family="paragraph">
      <style:paragraph-properties fo:text-align="end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0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Alessio Lo Giudice</text:p>
      <text:p text:style-name="P7">c/o Dipartimento di Giurisprudenza</text:p>
      <text:p text:style-name="P8">dell’Università degli Studi di Messina</text:p>
      <text:p text:style-name="P9">Piazza Salvatore 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<text:s/>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 e-mail ..........................................................................</text:p>
      <text:p text:style-name="P18">recapito<text:s/>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<text:span text:style-name="T24">di poter partecipare alla procedura di valutazione comparativa (</text:span><text:span text:style-name="T25">Prot.</text:span><text:span text:style-name="T26"><text:s/>19349</text:span><text:span text:style-name="T27">/20026</text:span><text:span text:style-name="T28">) per l’incarico di docenza per<text:s/></text:span><text:span text:style-name="T29">l’insegnamento dell’insegnamento:</text:span></text:p>
      <text:p text:style-name="P30"><text:span text:style-name="T31"><text:s/>……………………………………………………….... nell’ambito del<text:s/></text:span><text:span text:style-name="T32">Corso di Perfezionamento in “</text:span><text:span text:style-name="T33">Alta formazione in Diritto e<text:s/></text:span><text:span text:style-name="T34">Management</text:span><text:span text:style-name="T35"><text:s/>dell’Agenzia assicurativa</text:span><text:span text:style-name="T36">”</text:span><text:span text:style-name="T37">, a.a. 2025-2026</text:span><text:span text:style-name="T38">.</text:span></text:p>
      <text:p text:style-name="P39"/>
      <text:p text:style-name="P40"><text:span text:style-name="T41">□ Nella qualità di dipendente dell’Università degli Studi di Messina.</text:span></text:p>
      <text:p text:style-name="P42">□ Esterno.</text:p>
      <text:p text:style-name="P43"/>
      <text:p text:style-name="P44">A tal fine il/la sottoscritto/a, sotto la propria responsabilità, avvalendosi delle disposizioni di cui al D.P.R. 28/12/2000, n. 445, consapevole delle responsabilità civili e penali per le dichiarazioni non veritiere, nonché della decadenza dai benefici<text:s/>eventualmente conseguenti al provvedimento emanato in base alle dichiarazioni non veritiere</text:p>
      <text:p text:style-name="P45">DICHIARA</text:p>
      <text:list text:style-name="LFO1" text:continue-numbering="true">
        <text:list-item>
          <text:p text:style-name="P46"><text:span text:style-name="T47">che quanto dichiarato nel<text:s/></text:span><text:span text:style-name="T48">curriculum</text:span><text:span text:style-name="T49"><text:s/>corrisponde al vero;</text:span></text:p>
        </text:list-item>
      </text:list>
      <text:p text:style-name="P50"/>
      <text:list text:style-name="LFO1" text:continue-numbering="true">
        <text:list-item>
          <text:p text:style-name="P51">di aver preso integrale visione dell’avviso di selezione e di accettarne termini e condizioni;</text:p>
        </text:list-item>
        <text:list-item>
          <text:p text:style-name="P52">di impegnarsi a presentare il nulla-osta della propria amministrazione di appartenenza all’atto della stipula del contratto (per i dipendenti dello stato e delle pubbliche amministrazioni);</text:p>
        </text:list-item>
      </text:list>
      <text:p text:style-name="P53"/>
      <text:list text:style-name="LFO1" text:continue-numbering="true">
        <text:list-item>
          <text:p text:style-name="P54"><text:span text:style-name="T55">di non avere un grado di parentela o di affinità, fino al quarto<text:s/></text:span><text:span text:style-name="T56">grado compreso, con un professore appartenente alla Struttura che effettua la chiamata ovvero con il Rettore, il Direttore Generale o un componente del Consiglio di Amministrazione dell'Ateneo”, ai sensi</text:span><text:span text:style-name="T57"><text:s/></text:span><text:span text:style-name="T58">dell’art. 18 1° comma lettera c della Legge n. 240/2</text:span><text:span text:style-name="T59">010</text:span><text:span text:style-name="T60">.</text:span></text:p>
        </text:list-item>
      </text:list>
      <text:p text:style-name="P61"/>
      <text:p text:style-name="P62">ALLEGA ALLA PRESENTE:<text:s/></text:p>
      <text:list text:style-name="LFO2" text:continue-numbering="true">
        <text:list-item>
          <text:p text:style-name="P63"><text:span text:style-name="T64">Curriculum vitae</text:span><text:span text:style-name="T65">, firmato e datato;</text:span></text:p>
        </text:list-item>
        <text:list-item>
          <text:p text:style-name="P66">Fotocopia fronte/retro di un documento di identità in corso di validità debitamente firmata;<text:s/></text:p>
        </text:list-item>
        <text:list-item>
          <text:p text:style-name="P67">Eventuale documentazione utile alla valutazione.</text:p>
        </text:list-item>
      </text:list>
      <text:p text:style-name="P68"/>
      <text:p text:style-name="P69"/>
      <text:p text:style-name="P70">Il/La sottoscritto/a esprime il proprio consenso affinché i dati personali forniti possano essere trattati, nel rispetto del d.lgs. 196/03, per gli adempimenti connessi alla presente procedura.<text:s/></text:p>
      <text:p text:style-name="P71"/>
      <text:p text:style-name="P72">Luogo ………………………………………….<text:s/></text:p>
      <text:p text:style-name="P73"/>
      <text:p text:style-name="P74">Data ………………………<text:s/></text:p>
      <text:p text:style-name="P75"/>
      <text:p text:style-name="P76"/>
      <text:p text:style-name="P77"/>
      <text:p text:style-name="P78">Firma……………………………………………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6-02-10T16:00:00Z</meta:creation-date>
    <dc:date>2026-02-10T16:00:00Z</dc: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708" meta:row-count="19" meta:non-whitespace-character-count="2309"/>
  </office:meta>
</office:document-meta>
</file>