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15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1" style:family="text">
      <style:text-properties style:font-name="Times New Roman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/>
    </style:style>
    <style:style style:name="T28" style:parent-style-name="Car.predefinitoparagrafo1" style:family="text">
      <style:text-properties style:font-name="Times New Roman" fo:font-size="12pt" style:font-size-asian="12pt" style:font-size-complex="12pt"/>
    </style:style>
    <style:style style:name="T29" style:parent-style-name="Car.predefinitoparagrafo1" style:family="text">
      <style:text-properties style:font-name="Times New Roman" fo:font-size="12pt" style:font-size-asian="12pt" style:font-size-complex="12pt"/>
    </style:style>
    <style:style style:name="T30" style:parent-style-name="Car.predefinitoparagrafo1" style:family="text">
      <style:text-properties style:font-name="Times New Roman" fo:font-size="12pt" style:font-size-asian="12pt" style:font-size-complex="12pt"/>
    </style:style>
    <style:style style:name="T31" style:parent-style-name="Car.predefinitoparagrafo1" style:family="text">
      <style:text-properties style:font-name="Times New Roman" fo:font-size="12pt" style:font-size-asian="12pt" style:font-size-complex="12pt"/>
    </style:style>
    <style:style style:name="T32" style:parent-style-name="Car.predefinitoparagraf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Car.predefinitoparagrafo1" style:family="text">
      <style:text-properties style:font-name="Times New Roman" fo:font-size="12pt" style:font-size-asian="12pt" style:font-size-complex="12pt"/>
    </style:style>
    <style:style style:name="P34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8" style:parent-style-name="Nessunaspaziatura1" style:family="paragraph">
      <style:paragraph-properties fo:text-align="justify" fo:line-height="150%"/>
    </style:style>
    <style:style style:name="T39" style:parent-style-name="Car.predefinitoparagrafo1" style:family="text">
      <style:text-properties style:font-name="Times New Roman" fo:font-size="12pt" style:font-size-asian="12pt" style:font-size-complex="12pt"/>
    </style:style>
    <style:style style:name="T40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Car.predefinitoparagrafo1" style:family="text">
      <style:text-properties style:font-name="Times New Roman" fo:font-size="12pt" style:font-size-asian="12pt" style:font-size-complex="12pt"/>
    </style:style>
    <style:style style:name="P4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essunaspaziatura1" style:family="paragraph">
      <style:paragraph-properties fo:text-align="justify" fo:line-height="150%"/>
    </style:style>
    <style:style style:name="T44" style:parent-style-name="Car.predefinitoparagrafo1" style:family="text">
      <style:text-properties style:font-name="Times New Roman" fo:font-size="12pt" style:font-size-asian="12pt" style:font-size-complex="12pt"/>
    </style:style>
    <style:style style:name="T45" style:parent-style-name="Car.predefinitoparagrafo1" style:family="text">
      <style:text-properties fo:font-size="12pt" style:font-size-asian="12pt" style:font-size-complex="12pt"/>
    </style:style>
    <style:style style:name="T46" style:parent-style-name="Car.predefinitoparagrafo1" style:family="text">
      <style:text-properties style:font-name="Times New Roman" fo:font-size="12pt" style:font-size-asian="12pt" style:font-size-complex="12pt"/>
    </style:style>
    <style:style style:name="P4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essunaspaziatura1" style:family="paragraph">
      <style:paragraph-properties fo:text-align="justify" fo:line-height="150%"/>
    </style:style>
    <style:style style:name="T51" style:parent-style-name="Car.predefinitoparagrafo1" style:family="text">
      <style:text-properties fo:font-size="12pt" style:font-size-asian="12pt" style:font-size-complex="12pt"/>
    </style:style>
    <style:style style:name="T52" style:parent-style-name="Car.predefinitoparagrafo1" style:family="text">
      <style:text-properties style:font-name="Times New Roman" fo:font-size="12pt" style:font-size-asian="12pt" style:font-size-complex="12pt"/>
    </style:style>
    <style:style style:name="P53" style:parent-style-name="Nessunaspaziatura1" style:family="paragraph">
      <style:paragraph-properties fo:text-align="justify" fo:line-height="150%"/>
    </style:style>
    <style:style style:name="T54" style:parent-style-name="Car.predefinitoparagrafo1" style:family="text">
      <style:text-properties fo:font-size="12pt" style:font-size-asian="12pt" style:font-size-complex="12pt"/>
    </style:style>
    <style:style style:name="T55" style:parent-style-name="Car.predefinitoparagrafo1" style:family="text">
      <style:text-properties style:font-name="Times New Roman" fo:font-size="12pt" style:font-size-asian="12pt" style:font-size-complex="12pt"/>
    </style:style>
    <style:style style:name="T56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Car.predefinitoparagrafo1" style:family="text">
      <style:text-properties style:font-name="Times New Roman" fo:font-size="12pt" style:font-size-asian="12pt" style:font-size-complex="12pt"/>
    </style:style>
    <style:style style:name="P5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essunaspaziatura1" style:family="paragraph">
      <style:paragraph-properties fo:text-align="justify" fo:line-height="150%"/>
    </style:style>
    <style:style style:name="T65" style:parent-style-name="Car.predefinitoparagrafo1" style:family="text">
      <style:text-properties style:font-name="Times New Roman" fo:font-size="12pt" style:font-size-asian="12pt" style:font-size-complex="12pt"/>
    </style:style>
    <style:style style:name="T66" style:parent-style-name="Car.predefinitoparagrafo1" style:family="text">
      <style:text-properties fo:font-size="12pt" style:font-size-asian="12pt" style:font-size-complex="12pt"/>
    </style:style>
    <style:style style:name="T67" style:parent-style-name="Car.predefinitoparagrafo1" style:family="text">
      <style:text-properties style:font-name="Times New Roman" fo:font-size="12pt" style:font-size-asian="12pt" style:font-size-complex="12pt"/>
    </style:style>
    <style:style style:name="P6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72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Al Prof. Alessio Lo Giudice</text:p>
      <text:p text:style-name="P5">Direttore del Dipartimento di Giurisprudenza</text:p>
      <text:p text:style-name="P6">Università degli Studi di Messina</text:p>
      <text:p text:style-name="P7">Piazza Pugliatti 1, Messina</text:p>
      <text:p text:style-name="P8"/>
      <text:p text:style-name="P9">__L /L__ sottoscritt__<text:s/>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rot.<text:s/></text:span><text:span text:style-name="T23">26558</text:span><text:span text:style-name="T24"><text:s/>del<text:s/></text:span><text:span text:style-name="T25">2</text:span><text:span text:style-name="T26">4</text:span><text:span text:style-name="T27">.0</text:span><text:span text:style-name="T28">2</text:span><text:span text:style-name="T29">.202</text:span><text:span text:style-name="T30">6</text:span><text:span text:style-name="T31">, per l’incarico di<text:s/></text:span><text:span text:style-name="T32">Tutor accademico d’inclusione per l’accompagnamento personalizzato degli studenti con disabilità</text:span><text:span text:style-name="T33">, da svolgersi nell’ambito del Progetto di ricerca BEYOND - Boosting and Enhancing YOungs’ Next generation awareness for E.S.G. values Developmentnella qualità di:</text:span></text:p>
      <text:list text:style-name="LFO1" text:continue-numbering="true">
        <text:list-item>
          <text:p text:style-name="P34">Dipendente dell’Università degli Studi di Messina;</text:p>
        </text:list-item>
        <text:list-item>
          <text:p text:style-name="P35">Esterno.</text:p>
        </text:list-item>
      </text:list>
      <text:p text:style-name="P36">A tal fine ___l/l___ 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37">DICHIARA</text:p>
      <text:p text:style-name="P38"><text:span text:style-name="T39"> che quanto asserito nel<text:s/></text:span><text:span text:style-name="T40">curriculum</text:span><text:span text:style-name="T41"><text:s/>corrisponde al vero;</text:span></text:p>
      <text:p text:style-name="P42"> di aver preso integrale visione dell’avviso di selezione e di accettarne termini e condizioni;</text:p>
      <text:p text:style-name="P43"><text:span text:style-name="T44"> di impegnarsi a presentare il nulla</text:span><text:span text:style-name="T45">‐</text:span><text:span text:style-name="T46">osta della propria amministrazione di appartenenza all’atto della stipula del contratto (per i dipendenti dello Stato e delle Pubbliche Amministrazioni).</text:span></text:p>
      <text:p text:style-name="P47"/>
      <text:p text:style-name="P48"/>
      <text:soft-page-break/>
      <text:p text:style-name="P49">ALLEGA ALLA PRESENTE:</text:p>
      <text:p text:style-name="P50"><text:span text:style-name="T51">‐</text:span><text:span text:style-name="T52"><text:s/>Fotocopia del documento di riconoscimento in corso di validità;</text:span></text:p>
      <text:p text:style-name="P53"><text:span text:style-name="T54">‐</text:span><text:span text:style-name="T55"><text:s/></text:span><text:span text:style-name="T56">Curriculum vitae</text:span><text:span text:style-name="T57"><text:s/>in formato europeo, privo di dati sensibili;</text:span></text:p>
      <text:p text:style-name="P58">- Elenco eventuali pubblicazioni scientifiche.</text:p>
      <text:p text:style-name="P59">- Altra<text:s/>documentazione relativa a titoli da valutare:</text:p>
      <text:p text:style-name="P60">_______________________________________________________________</text:p>
      <text:p text:style-name="P61">_______________________________________________________________</text:p>
      <text:p text:style-name="P62">_______________________________________________________________</text:p>
      <text:p text:style-name="P63"/>
      <text:p text:style-name="P64"><text:span text:style-name="T65">__ I/L__ sottoscritt__ autorizz__ il trattamento dei dati personali ai sensi del decreto legislativo del 30 giugno 2003, n. 196 modificato dal decreto legislativo 101 del 10 agosto 2018 (art. 13 GDPR<text:s/></text:span><text:span text:style-name="T66">‐</text:span><text:span text:style-name="T67"><text:s/>Regolamento UE 2016/679) per gli adempimenti connessi alla presente procedura.</text:span></text:p>
      <text:p text:style-name="P68"/>
      <text:p text:style-name="P69">Data ____/____ /_____</text:p>
      <text:p text:style-name="P70"/>
      <text:p text:style-name="P71"><text:span text:style-name="T7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</meta:initial-creator>
    <dc:creator>Maurizio Pinizzotto</dc:creator>
    <meta:creation-date>2026-02-24T14:07:00Z</meta:creation-date>
    <dc:date>2026-02-24T14:13:00Z</dc:date>
    <meta:template xlink:href="Normal" xlink:type="simple"/>
    <meta:editing-cycles>5</meta:editing-cycles>
    <meta:editing-duration>PT60S</meta:editing-duration>
    <meta:document-statistic meta:page-count="2" meta:paragraph-count="32" meta:word-count="286" meta:character-count="2445" meta:row-count="50" meta:non-whitespace-character-count="2186"/>
  </office:meta>
</office:document-meta>
</file>