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8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color="#000080"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fo:color="#000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Normale_Foglio2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Normale_Foglio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Normale_Foglio2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Normale_Foglio2" style:data-style-name="N0">
      <style:table-cell-properties fo:border-top="thin solid #000000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color="#242424"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9.49854166666667cm"/>
    </style:style>
    <style:style style:name="co10" style:family="table-column">
      <style:table-column-properties fo:break-before="auto" style:column-width="5.423958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°_e_37°_ciclo_CICLO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1017" table:default-cell-style-name="ce3"/>
        <table:table-column table:style-name="co6" table:number-columns-repeated="15360" table:default-cell-style-name="ce2"/>
        <table:table-row table:style-name="ro1">
          <table:table-cell office:value-type="string" table:number-columns-spanned="4" table:number-rows-spanned="1" table:style-name="ce21">
            <text:p>COMMISSIONI GIUDICATRICI ESAME FINALE CONSEGUIMENTO TITOLO DOTTORATO DI RICERCA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4">
            <text:p>DECRETO RETTORAL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CORSO DI DOTTORATO</text:p>
          </table:table-cell>
          <table:table-cell office:value-type="string" table:style-name="ce5">
            <text:p>COMPENS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2318 prot. n.126165 del 22/09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Umanistiche, 37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2122 prot. n.115445del 29/08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Umanistiche, 37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662 prot. n.92866 del 30/06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Ingegneria e Chimica dei Materiali e delle Costruzioni, 37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658 prot. n.92827del 30/06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 - Curriculum 1 - , 37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519 prot. n.84619del 12/06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Chimiche, 37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462 prot. n.81537 del 06/06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Umanistiche, 36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386 prot. n.75299 del 26/05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Translational Molecular Medicine and Surgery, <text:s/>37° ciclo<text:s/>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312 prot. n.72000 del 20/05/2025</text:p>
          </table:table-cell>
          <table:table-cell office:value-type="string" table:style-name="ce11">
            <text:p>DM n. 226 del14/12/2021; Regolamento UniMe di dottorato di ricerca DR <text:s/>n.645 del10/03/2025</text:p>
          </table:table-cell>
          <table:table-cell office:value-type="string" table:style-name="ce7">
            <text:p>Ingegneria Civile, Ambientale e della Sicurezza, 37° ciclo - <text:s text:c="10"/>Quarta sessione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309 prot. n.71840 del 20/05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Translational Molecular Medicine and Surgery, <text:s/>37° ciclo - Doctor Europaeus<text:s/>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n.1031 prot. n.55522 del 16/04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37° ciclo - Curriculum 1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n.1025 prot. n.55292 del 14/04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37° ciclo - Curriculum 2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023 prot. n.55273 del 14/04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6° ciclo<text:s/>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983 prot. n.53627 del 10/04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7° ciclo<text:s/>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n.904 prot. n.49828 del 03/04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36° ciclo - Curriculum 2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n.903 prot. n.49807 del 03/04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37° ciclo - Curriculum 2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n.902 prot. n.49743 del 03/04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37° ciclo - Curriculum 2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n.901 prot. n.49712 del 03/04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37° ciclo - Curriculum 4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861 prot. n.47801 del 01/04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Ingegneria e chimica dei Materiali e delle costruzioni, 36° ciclo<text:s/>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859 prot. n.47719 del 01/04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Umanistiche, 37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850 prot. n.46938 del 31/03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Cognitive, 37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814 prot. n.45597 del 27/03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Bioingegneria Applicata alle Scienze Mediche, 37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774 prot. n.43054 del 24/03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Veterinarie, Biotecnologiche e Agrarie 37° ciclo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651 prot. n. 35821 del 11/03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Economics, Management and Statistics, 35° e 37° ciclo<text:s/>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641 prot. n. 35312 del 10/03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Biologia Applicata e Medicina Sperimentale, 37° ciclo<text:s/></text:p>
          </table:table-cell>
          <table:table-cell office:value-type="string" table:style-name="ce9">
            <text:p>gratuito</text:p>
          </table:table-cell>
          <table:table-cell table:style-name="ce12"/>
          <table:table-cell table:number-columns-repeated="16379" table:style-name="ce6"/>
        </table:table-row>
        <table:table-row table:style-name="ro2">
          <table:table-cell office:value-type="string" table:style-name="ce7">
            <text:p>D.R. n. 608 prot. n. 33608 del 05/03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Biologia Applicata e Medicina Sperimentale,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610 prot. n.3648 del 05/03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588 prot. n.32125 del 04/03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518 prot. n.28799 del 26/02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Politiche - Cotutela di Tesi - <text:s text:c="2"/>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517 prot. n.28790 del 26/02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Politiche, 36° e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478 prot. n.20220 del 19/02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Umanistiche - Cotutela di Tesi - <text:s text:c="2"/>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459 prot. n. 24268 del 18/02/2025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 - curriculum n.4 - 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458 prot. n. 24166 del 18/05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Fisica,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455 prot. n. 24098 del 18/02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Biologia Applicata e Medicina Sperimentale,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94 prot. n. 21211 del 12/02/2025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 - curriculum n.3 - 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318 prot. n.17474 del 05/02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Umanistiche, <text:s/>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296 prot. N.16210 del 04/02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Ingegneria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237 prot. n. 13247 del 29/01/2025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Ingegneria Civile, Ambientale e della Sicurezza, 37° ciclo - <text:s text:c="10"/>Terza sessione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231 prot. n. 12781 del 29/01/2025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Ingegneria Civile, Ambientale e della Sicurezza, 37° ciclo - Seconda sessione bis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13 prot. n.7109 del 20/01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Umanistiche, 36°e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90 prot. n. 5716 del 16/01/2025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Ingegneria Civile, Ambientale e della Sicurezza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5 prot. n.1972 del 09/01/2025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Umanistiche, 36° ciclo - Cotutela di Tesi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3696 <text:s/>prot. n.175477 del 20/12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Veterinarie, Biotecnologiche e Agrarie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695 prot. n. 175411 del 20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 - curriculum n.2 - 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D.R. n. 3649 prot. n. 167613 del 18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Economics, Management and Statistics, <text:s/>36° e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D.R. n. 3640 prot. n. 167553 del 18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Bioingegneria Applicata alle Scienze Mediche, <text:s/>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D.R. n. 3624 prot. n. 166653 del 17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Translational Molecular Medicine and Surgery, <text:s/>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615 prot. n. 165944 del 16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 - curriculum n.2 - 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614 prot. n. 165913 del 16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 - curriculum n.1 - 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3613 prot. n. 165837 del 16/12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Fisica, cotutela di tesi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D.R. n. 3607 prot. n. 165760 del 16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Translational Molecular Medicine and Surgery, cotutela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571prot. n. 163353 del 11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 - curriculum n.3 - 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569 prot. n.163323 del 11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 - curriculum n.4 - 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563 prot. n.162364 del 10/1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549 prot. n. 161544 del 09/12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Cognitive,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3475 prot. n.157597 del 02/12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15">
            <text:p>Economics, Management and Statistics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D.R. n. 3444 prot. n. 155497 del 27/11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Advanced Catalitytic Processes for Using Renewable Energy Sources, 37° ciclo<text:s text:c="2"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3416 prot. N.154282 del 26/11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Umanistiche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3417 prot. N.154284 del 26/11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Ingegneria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345 prot. n. 149925 del 18/11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Biologia Applicata e Medicina Sperimentale, 37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222 prot. n.144161 del 07/11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3199 prot. n. 143068 del 06/11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Ingegneria Civile, Ambientale e della Sicurezza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3132 prot. n. 139688 del 30/10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Fisica,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3131 prot. n.139680 del 30/10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15">
            <text:p>Economics, Management and Statistics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128 prot. n.139655 del 30/10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7° ciclo - Doctor Europeaus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3095 prot. n. 138209 del 29/10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Veterinarie, Biotecnologiche e Agrarie 37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2985 prot. n. 133586 del 22/10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Biologia Applicata e Medicina Sperimentale, 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2891 prot. n. 128590 del 11/10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Cognitive, 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2889, prot. n128532 del 11/10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Politiche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882 prot. n.90438 del 16/07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15">
            <text:p>Economics, Management and Statistics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D.R. n. 1816 prot. n. 87483 del 09/07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Translational Molecular Medicine and Surgery, 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485 prot. n.72854 del 07/06/2024</text:p>
          </table:table-cell>
          <table:table-cell office:value-type="string" table:style-name="ce17">
            <text:p>DM n. 226 del14/12/2021; Regolamento UniMe di dottorato di ricerca DR <text:s/>n.834 del 25/03/2022</text:p>
          </table:table-cell>
          <table:table-cell office:value-type="string" table:style-name="ce7">
            <text:p>Scienze Umanistiche, 36° ciclo</text:p>
          </table:table-cell>
          <table:table-cell office:value-type="string" table:style-name="ce18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471, prot. n72276 del 06/06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407, prot. n.68443 del 30/05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Politiche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381, prot. n.66942 del 28/05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, 35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364 prot. n.65340 del 24/05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15">
            <text:p>Economics, Management and Statistics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351, prot. n.64506 del 23/05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Giuridiche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951 prot. n. 47299 del 15/04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Fisica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944 prot. n. 46592 del 12/04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Bioingegneria Applicata alle Scienze Mediche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854 prot. n. 42067 del 04/04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Veterinarie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830 prot. n. 40668 del 29/03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Cognitive, 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829 prot. n. 40667 del 29/03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Cognitive, 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715 prot. n. 34406 del 18/03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Biologia Applicata e Medicina Sperimentale, 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705 prot. n.33805 del 15/03/2024</text:p>
          </table:table-cell>
          <table:table-cell office:value-type="string" table:style-name="ce17">
            <text:p>DM n. 226 del14/12/2021; Regolamento UniMe di dottorato di ricerca DR <text:s/>n.834 del 25/03/2022</text:p>
          </table:table-cell>
          <table:table-cell office:value-type="string" table:style-name="ce7">
            <text:p>Economics, Management and Statistics, 36° ciclo</text:p>
          </table:table-cell>
          <table:table-cell office:value-type="string" table:style-name="ce18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702 prot. n.33770 del 15/03/2024</text:p>
          </table:table-cell>
          <table:table-cell office:value-type="string" table:style-name="ce17">
            <text:p>DM n. 226 del14/12/2021; Regolamento UniMe di dottorato di ricerca DR <text:s/>n.834 del 25/03/2022</text:p>
          </table:table-cell>
          <table:table-cell office:value-type="string" table:style-name="ce7">
            <text:p>Scienze Umanistiche, 36° ciclo</text:p>
          </table:table-cell>
          <table:table-cell office:value-type="string" table:style-name="ce18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701 prot. n.33749 del 15/03/2024</text:p>
          </table:table-cell>
          <table:table-cell office:value-type="string" table:style-name="ce17">
            <text:p>DM n. 226 del14/12/2021; Regolamento UniMe di dottorato di ricerca DR <text:s/>n.834 del 25/03/2022</text:p>
          </table:table-cell>
          <table:table-cell office:value-type="string" table:style-name="ce7">
            <text:p>Scienze Umanistiche, 36° ciclo</text:p>
          </table:table-cell>
          <table:table-cell office:value-type="string" table:style-name="ce18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700 prot. n.33724 del 15/03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Storiche, Archeologiche e Filologiche, 35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606 prot. n. 29414 del 06/03/2024</text:p>
          </table:table-cell>
          <table:table-cell office:value-type="string" table:style-name="ce8">
            <text:p>DM n. 226 del14/12/2021; Regolamento UniMe di dottorato di ricerca DR <text:s/>n.834 del 25/03/2022</text:p>
          </table:table-cell>
          <table:table-cell office:value-type="string" table:style-name="ce7">
            <text:p>Scienze Veterinarie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6">
            <text:p>D.R. n. 586 prot. n. 28462 del 05/03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Advanced Catalitytic Processes for Using Renewable Energy Sources, 36° ciclo <text:s/>- Cotutela di Tesi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585 prot. n. 28453 del 05/03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Advanced Catalitytic Processes for Using Renewable Energy Sources, 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580 prot. n.28294 del 05/03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Translational Molecular Medicine and Surgery, 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517 prot. n. 25890 del 29/0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Fisica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440 prot. n.21056 del 20/0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70 prot. n. 18359 del 14/0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19">
            <text:p>Translational Molecular Medicine and Surgery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330 prot. n.16672 del 12/0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5° e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 293 prot. n. 14811 del 07/0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Ingegneria e Chimica dei Materiali e delle costruzioni, 36° ciclo<text:s/>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224 prot. n. 12142 del 01/02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Fisica,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203 prot. n.10415 del 29/01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Chimiche, 35° e 36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91 prot. n.9445 del 26/01/2024</text:p>
          </table:table-cell>
          <table:table-cell office:value-type="string" table:style-name="ce13">
            <text:p>DM n. 226 del14/12/2021; Regolamento UniMe di dottorato di ricerca DR <text:s/>n.834 del 25/03/2022</text:p>
          </table:table-cell>
          <table:table-cell office:value-type="string" table:style-name="ce7">
            <text:p>Scienze Storiche, Archeologiche e Filologiche, 35° ciclo</text:p>
          </table:table-cell>
          <table:table-cell office:value-type="string" table:style-name="ce9">
            <text:p>gratuito</text:p>
          </table:table-cell>
          <table:table-cell table:number-columns-repeated="16380" table:style-name="ce6"/>
        </table:table-row>
        <table:table-row table:number-rows-repeated="21" table:style-name="ro2">
          <table:table-cell table:number-columns-repeated="16384" table:style-name="ce6"/>
        </table:table-row>
        <table:table-row table:style-name="ro4">
          <table:table-cell table:number-columns-repeated="16384" table:style-name="ce6"/>
        </table:table-row>
        <table:table-row table:style-name="ro2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 table:style-name="ce6"/>
        </table:table-row>
        <table:table-row table:style-name="ro6">
          <table:table-cell table:number-columns-repeated="16384" table:style-name="ce6"/>
        </table:table-row>
        <table:table-row table:number-rows-repeated="18" table:style-name="ro2">
          <table:table-cell table:number-columns-repeated="16384" table:style-name="ce6"/>
        </table:table-row>
        <table:table-row table:style-name="ro7">
          <table:table-cell table:number-columns-repeated="16384" table:style-name="ce6"/>
        </table:table-row>
        <table:table-row table:style-name="ro8">
          <table:table-cell table:number-columns-repeated="3" table:style-name="ce20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74" table:style-name="ce2"/>
        </table:table-row>
        <table:table-row table:style-name="ro9">
          <table:table-cell table:number-columns-repeated="4" table:style-name="ce3"/>
          <table:table-cell table:number-columns-repeated="3" table:style-name="ce2"/>
          <table:table-cell table:number-columns-repeated="3" table:style-name="ce20"/>
          <table:table-cell table:number-columns-repeated="16374" table:style-name="ce3"/>
        </table:table-row>
        <table:table-row table:style-name="ro10">
          <table:table-cell table:number-columns-repeated="3" table:style-name="ce20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number-columns-repeated="3" table:style-name="ce20"/>
          <table:table-cell table:style-name="ce3"/>
          <table:table-cell table:number-columns-repeated="3" table:style-name="ce2"/>
          <table:table-cell table:number-columns-repeated="3" table:style-name="ce20"/>
          <table:table-cell table:number-columns-repeated="16374" table:style-name="ce2"/>
        </table:table-row>
        <table:table-row table:style-name="ro12">
          <table:table-cell table:number-columns-repeated="3" table:style-name="ce20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74" table:style-name="ce2"/>
        </table:table-row>
        <table:table-row table:style-name="ro8">
          <table:table-cell table:number-columns-repeated="3" table:style-name="ce20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74" table:style-name="ce2"/>
        </table:table-row>
        <table:table-row table:style-name="ro10">
          <table:table-cell table:number-columns-repeated="3" table:style-name="ce20"/>
          <table:table-cell table:style-name="ce3"/>
          <table:table-cell table:number-columns-repeated="3" table:style-name="ce2"/>
          <table:table-cell table:number-columns-repeated="3" table:style-name="ce3"/>
          <table:table-cell table:number-columns-repeated="16374" table:style-name="ce2"/>
        </table:table-row>
        <table:table-row table:number-rows-repeated="1048407" table:style-name="ro13">
          <table:table-cell table:number-columns-repeated="16384"/>
        </table:table-row>
      </table:table>
      <table:table table:name="38°_cicl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4">
          <table:table-cell office:value-type="string" table:number-columns-spanned="4" table:number-rows-spanned="1" table:style-name="ce21">
            <text:p>COMMISSIONI GIUDICATRICI ESAME FINALE CONSEGUIMENTO TITOLO DOTTORATO DI RICERCA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4">
            <text:p>DECRETO RETTORAL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CORSO DI DOTTORATO</text:p>
          </table:table-cell>
          <table:table-cell office:value-type="string" table:style-name="ce5">
            <text:p>COMPENS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D.R. n.2678 prot. n. 147551 del 30/10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Curriculum 3, 38° ciclo</text:p>
          </table:table-cell>
          <table:table-cell office:value-type="string" table:style-name="ce9">
            <text:p>gratu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D.R. n.2679 prot. n. 147551 del 30/10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Curriculum 4, 38° ciclo</text:p>
          </table:table-cell>
          <table:table-cell office:value-type="string" table:style-name="ce9">
            <text:p>gratu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D.R. n.2764 prot. n. 150776 del 05/11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Chimiche, Curriculum 2, 38° ciclo</text:p>
          </table:table-cell>
          <table:table-cell office:value-type="string" table:style-name="ce9">
            <text:p>gratu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D.R. n.2766 prot. n.150807 del 05/11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Chimiche, Curriculum 2 - <text:s text:c="22"/>Doctor Europaeus - , 38° ciclo</text:p>
          </table:table-cell>
          <table:table-cell office:value-type="string" table:style-name="ce9">
            <text:p>gratu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D.R. n.2845 prot. n.155140 del 13/11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Fisica - Cotutela di tesi <text:s text:c="2"/>Doctor Europaeus - <text:s text:c="14"/>38° ciclo</text:p>
          </table:table-cell>
          <table:table-cell office:value-type="string" table:style-name="ce9">
            <text:p>gratu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D.R. n.2846 prot. n.155148 del 13/11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Fisica - , 38° ciclo</text:p>
          </table:table-cell>
          <table:table-cell office:value-type="string" table:style-name="ce9">
            <text:p>gratu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D.R. n.2847 prot. n.155211 del 13/11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Curriculum 2 - <text:s text:c="30"/>38° ciclo</text:p>
          </table:table-cell>
          <table:table-cell office:value-type="string" table:style-name="ce9">
            <text:p>gratu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D.R. n.2848 prot. n.155244 del 13/11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delle Pubbliche Amministrazioni - <text:s text:c="13"/>38° ciclo</text:p>
          </table:table-cell>
          <table:table-cell office:value-type="string" table:style-name="ce9">
            <text:p>gratu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D.R. n.2854 prot. n.155359 del 13/11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, Curriculum 3 - <text:s text:c="26"/>37° ciclo</text:p>
          </table:table-cell>
          <table:table-cell office:value-type="string" table:style-name="ce9">
            <text:p>gratuito</text:p>
          </table:table-cell>
          <table:table-cell table:number-columns-repeated="16380"/>
        </table:table-row>
        <table:table-row table:number-rows-repeated="10485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8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5748031496063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5748031496063in" fo:margin-right="0.31496062992126in" fo:margin-bottom="0in"/>
      </style:header-style>
      <style:footer-style>
        <style:header-footer-properties fo:min-height="0in" fo:margin-left="0.15748031496063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c</meta:initial-creator>
    <dc:creator>Rosita Di Perna</dc:creator>
    <meta:creation-date>2022-05-09T10:38:39Z</meta:creation-date>
    <dc:date>2025-11-14T11:44:54Z</dc:date>
    <meta:print-date>2025-11-14T11:33:48Z</meta:print-date>
    <meta:template xlink:href="" xlink:type="simple"/>
    <meta:editing-cycles>0</meta:editing-cycles>
    <meta:editing-duration>PT0S</meta:editing-duration>
  </office:meta>
</office:document-meta>
</file>