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51" style:parent-style-name="UnipdDecreta" style:list-style-name="LFO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 fo:line-height="100%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Enfasicorsivo" style:family="text">
      <style:text-properties fo:font-size="12pt" style:font-size-asian="12pt" style:font-size-complex="12pt"/>
    </style:style>
    <style:style style:name="T57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NewRoman" style:font-name-asian="Calibri" style:font-name-complex="TimesNewRoman"/>
    </style:style>
    <style:style style:name="T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<text:s/>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90548/2025) per l’incarico di docenza per l’insegnamento del/dei modulo/ì, sotto moduli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2</text:span><text:span text:style-name="T27">4</text:span><text:span text:style-name="T28">-202</text:span><text:span text:style-name="T29">5</text:span><text:span text:style-name="T30">.</text:span></text:p>
      <text:p text:style-name="P31"><text:span text:style-name="T32">……………………………………………………….... nell’ambito del<text:s/></text:span><text:span text:style-name="T33">Master in “Consumatore Media Digitali e Tutele”<text:s/></text:span><text:span text:style-name="T34">2024-2025</text:span><text:span text:style-name="T35">.</text:span></text:p>
      <text:p text:style-name="P36"><text:span text:style-name="T37">……………………………………………………….... nell’ambito del<text:s/></text:span><text:span text:style-name="T38">Master in “Consumatore Media Digitali e Tutele”<text:s/></text:span><text:span text:style-name="T39">2024-2025</text:span><text:span text:style-name="T40">.</text:span></text:p>
      <text:p text:style-name="P41"/>
      <text:p text:style-name="P42"><text:span text:style-name="T43">□</text:span><text:span text:style-name="T44"><text:s/>Nella qualità di dipendente dell’Università degli Studi di Messina.</text:span></text:p>
      <text:p text:style-name="P45"><text:span text:style-name="T46">□<text:s/></text:span><text:span text:style-name="T47">Esterno.</text:span></text:p>
      <text:p text:style-name="P4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soft-page-break/>
      <text:p text:style-name="P49">DICHIARA</text:p>
      <text:list text:style-name="LFO1" text:continue-numbering="true">
        <text:list-item>
          <text:p text:style-name="P50">che quanto dichiarato nel curriculum corrisponde al vero;</text:p>
        </text:list-item>
        <text:list-item>
          <text:p text:style-name="P51">di aver preso integrale visione dell’avviso di selezione e di accettarne termini e condizioni.</text:p>
        </text:list-item>
        <text:list-item>
          <text:p text:style-name="P52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53"><text:span text:style-name="T54">di non avere un grado di parentela o di<text:s/></text:span><text:span text:style-name="T55">affinità, fino al quarto grado compreso, con un professore appartenente alla Struttura che effettua la chiamata ovvero con il Rettore, il Direttore Generale o un componente del Consiglio di Amministrazione dell'Ateneo”, ai sensi</text:span><text:span text:style-name="T56"><text:s/></text:span><text:span text:style-name="T57">dell’art. 18 1° comma<text:s/></text:span><text:span text:style-name="T58">lettera c della Legge n. 240/2010</text:span><text:span text:style-name="T59">.</text:span></text:p>
        </text:list-item>
      </text:list>
      <text:p text:style-name="P60"/>
      <text:p text:style-name="P61">ALLEGA ALLA PRESENTE:<text:s/></text:p>
      <text:list text:style-name="LFO2" text:continue-numbering="true">
        <text:list-item>
          <text:p text:style-name="P62">Curriculum vitae in formato europeo, privo di dati sensibili, firmato e datato;</text:p>
        </text:list-item>
        <text:list-item>
          <text:p text:style-name="P63">Fotocopia fronte/retro di un documento di identità in corso di validità debitamente firmata;<text:s/></text:p>
        </text:list-item>
        <text:list-item>
          <text:p text:style-name="P64">Eventuale documentazione utile alla valutazione.</text:p>
        </text:list-item>
      </text:list>
      <text:p text:style-name="P65"/>
      <text:p text:style-name="P66"/>
      <text:p text:style-name="P67"><text:span text:style-name="T68">Il/La sottoscritto/a esprime il proprio consenso affinché i dati personali forniti possano essere trattati, nel rispetto del<text:s/></text:span><text:span text:style-name="T69">Regolamento Europeo sulla protezione dei dati personali 679/2016</text:span><text:span text:style-name="T70">, per gli adempimenti connessi alla presente procedura.<text:s/></text:span></text:p>
      <text:p text:style-name="P71"/>
      <text:p text:style-name="P72">Luogo ………………………………………….<text:s/></text:p>
      <text:p text:style-name="P73"/>
      <text:p text:style-name="P74">Data ………………………<text:s/></text:p>
      <text:p text:style-name="P75"/>
      <text:p text:style-name="P76"/>
      <text:p text:style-name="P77">Firma……………………………………………</text:p>
      <text:p text:style-name="P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5-06-24T10:04:00Z</dc:date>
    <meta:template xlink:href="Normal" xlink:type="simple"/>
    <meta:editing-cycles>8</meta:editing-cycles>
    <meta:editing-duration>PT1020S</meta:editing-duration>
    <meta:document-statistic meta:page-count="2" meta:paragraph-count="5" meta:word-count="445" meta:character-count="2977" meta:row-count="21" meta:non-whitespace-character-count="2537"/>
  </office:meta>
</office:document-meta>
</file>