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3.839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5" style:parent-style-name="UnipdDecreta" style:list-style-name="LFO1" style:family="paragraph">
      <style:paragraph-properties fo:text-align="justify" fo:line-height="150%">
        <style:tab-stops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UnipdDecreta" style:list-style-name="LFO1" style:family="paragraph">
      <style:paragraph-properties fo:text-align="justify" fo:line-height="115%">
        <style:tab-stops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list-style-name="LFO1" style:family="paragraph">
      <style:paragraph-properties fo:text-align="justify" fo:line-height="115%">
        <style:tab-stops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Paragrafoelenco" style:list-style-name="LFO1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Enfasicorsivo" style:family="text">
      <style:text-properties fo:font-size="12pt" style:font-size-asian="12pt" style:font-size-complex="12pt"/>
    </style:style>
    <style:style style:name="T51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2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list-style-name="LFO2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NewRoman" style:font-name-asian="Calibri" style:font-name-complex="TimesNewRoman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92471<text:s/>del<text:s/>27/06/2025)<text:s/></text:p>
      <text:p text:style-name="P24">per l’incarico di docenza per il/i modulo/i:</text:p>
      <text:p text:style-name="P25">………………………………………………………...........................................................................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<text:span text:style-name="T30">nell’ambito del Master in “Airline Management and Regulation of the Aviation Industry” 202</text:span><text:span text:style-name="T31">4</text:span><text:span text:style-name="T32">-202</text:span><text:span text:style-name="T33">5</text:span><text:span text:style-name="T34">.</text:span><text:span text:style-name="T35"><text:line-break/></text:span><text:span text:style-name="T36">□</text:span><text:span text:style-name="T37"><text:s/>Nella qualità di dipendente dell’Università degli Studi di Messina.</text:span></text:p>
      <text:p text:style-name="P38"><text:span text:style-name="T39">□<text:s/></text:span><text:span text:style-name="T40">Esterno.</text:span></text:p>
      <text:p text:style-name="P41"/>
      <text:p text:style-name="P4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3">DICHIARA</text:p>
      <text:list text:style-name="LFO1" text:continue-numbering="true">
        <text:list-item>
          <text:p text:style-name="P44">che quanto dichiarato nel curriculum corrisponde al vero;</text:p>
        </text:list-item>
        <text:list-item>
          <text:p text:style-name="P45">di aver preso integrale visione dell’avviso di selezione e di accettarne termini e<text:s/>condizioni.</text:p>
        </text:list-item>
        <text:list-item>
          <text:p text:style-name="P46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7">di<text:s/>non aver riportato condanne penali e di non avere procedimenti penali in corso.</text:p>
        </text:list-item>
        <text:list-item>
          <text:p text:style-name="P48"><text:span text:style-name="T49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50"><text:s/></text:span><text:span text:style-name="T51">dell’art. 18 1° comma lettera c della Legge n. 240/2010</text:span><text:span text:style-name="T52">.</text:span></text:p>
        </text:list-item>
      </text:list>
      <text:p text:style-name="P53"/>
      <text:p text:style-name="P54">ALLEGA ALLA PRESENTE:<text:s/></text:p>
      <text:list text:style-name="LFO2" text:continue-numbering="true">
        <text:list-item>
          <text:p text:style-name="P55">Curriculum vitae in formato europeo, privo di dati sensibili, firmato e datato;</text:p>
        </text:list-item>
        <text:list-item>
          <text:p text:style-name="P56">Fotocopia fronte/retro di un documento di identità in corso di validità debitamente firmata;<text:s/></text:p>
        </text:list-item>
        <text:list-item>
          <text:p text:style-name="P57">Eventuale documentazione utile alla valutazione.</text:p>
        </text:list-item>
      </text:list>
      <text:p text:style-name="P58"/>
      <text:p text:style-name="P59"/>
      <text:p text:style-name="P60"><text:span text:style-name="T61">Il/La sottoscritto/a esprime il proprio consenso affinché i dati personali forniti possano essere trattati, nel rispetto del<text:s/></text:span><text:span text:style-name="T62">Regolamento Europeo sulla protezione dei dati personali 679/2016</text:span><text:span text:style-name="T63">, per gli adempimenti connessi alla presente procedura.<text:s/></text:span></text:p>
      <text:p text:style-name="P64"/>
      <text:p text:style-name="P65">Luogo ………………………………………….<text:s/></text:p>
      <text:p text:style-name="P66"/>
      <text:p text:style-name="P67">Data ………………………<text:s/></text:p>
      <text:p text:style-name="P68"/>
      <text:p text:style-name="P69"/>
      <text:p text:style-name="P70">Firma……………………………………………</text:p>
      <text:p text:style-name="P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4-05T14:08:00Z</meta:creation-date>
    <dc:date>2025-06-27T11:00:00Z</dc:date>
    <meta:template xlink:href="Normal" xlink:type="simple"/>
    <meta:editing-cycles>6</meta:editing-cycles>
    <meta:editing-duration>PT720S</meta:editing-duration>
    <meta:document-statistic meta:page-count="2" meta:paragraph-count="6" meta:word-count="456" meta:character-count="3053" meta:row-count="21" meta:non-whitespace-character-count="2603"/>
  </office:meta>
</office:document-meta>
</file>